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StarSymbol" svg:font-family="StarSymbol, 'Arial Unicode MS'"/>
    <style:font-face style:name="CLFABB+TimesNewRoman1" svg:font-family="CLFABB+TimesNewRoman" style:font-family-generic="modern"/>
    <style:font-face style:name="Courier New" svg:font-family="'Courier New'" style:font-family-generic="modern"/>
    <style:font-face style:name="Courier" svg:font-family="Courier, 'Courier New'" style:font-family-generic="modern"/>
    <style:font-face style:name="Tahoma" svg:font-family="Tahoma" style:font-family-generic="modern"/>
    <style:font-face style:name="Times New Roman1" svg:font-family="'Times New Roman'" style:font-family-generic="roman"/>
    <style:font-face style:name="Arial" svg:font-family="Arial" style:font-family-generic="swiss"/>
    <style:font-face style:name="CILKJJ+TimesNewRoman1" svg:font-family="CILKJJ+TimesNewRoman" style:font-pitch="variable"/>
    <style:font-face style:name="CLFABB+TimesNewRoman2" svg:font-family="CLFABB+TimesNewRoman" style:font-pitch="variable"/>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OpenSymbol2" svg:font-family="OpenSymbol, 'Arial Unicode MS'" style:font-pitch="variable"/>
    <style:font-face style:name="Symbol2" svg:font-family="Symbol" style:font-pitch="variable"/>
    <style:font-face style:name="Tahoma2" svg:font-family="Tahoma" style:font-pitch="variable"/>
    <style:font-face style:name="Times1" svg:font-family="Times, 'Times New Roman'" style:font-pitch="variable"/>
    <style:font-face style:name="CILKJJ+TimesNewRoman" svg:font-family="CILKJJ+TimesNewRoman" style:font-family-generic="roman" style:font-pitch="variable"/>
    <style:font-face style:name="CLFABB+TimesNewRoman" svg:font-family="CLFABB+TimesNewRoman"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635cm" fo:margin-top="0.247cm" fo:margin-bottom="0cm" style:contextual-spacing="false" fo:line-height="0.176cm" fo:text-indent="0.635cm" style:auto-text-indent="false"/>
      <style:text-properties style:font-name="Arial1" fo:font-size="5pt" style:font-size-asian="5pt" style:font-name-complex="Arial1"/>
    </style:style>
    <style:style style:name="P2" style:family="paragraph" style:parent-style-name="Standard">
      <style:paragraph-properties fo:margin-left="0cm" fo:margin-right="0.635cm" fo:margin-top="0.247cm" fo:margin-bottom="0cm" style:contextual-spacing="false" fo:line-height="0.176cm" fo:text-indent="0cm" style:auto-text-indent="false"/>
      <style:text-properties fo:language="en" fo:country="US"/>
    </style:style>
    <style:style style:name="P3" style:family="paragraph" style:parent-style-name="Corpo_20_del_20_testo_20_31">
      <style:paragraph-properties fo:margin-top="0cm" fo:margin-bottom="0cm" style:contextual-spacing="false" style:line-height-at-least="0.845cm" fo:text-align="center" style:justify-single-word="false"/>
      <style:text-properties style:font-name="Arial1" fo:font-size="9pt" style:font-size-asian="9pt" style:font-name-complex="Arial1" style:font-size-complex="9pt"/>
    </style:style>
    <style:style style:name="P4" style:family="paragraph" style:parent-style-name="Standard">
      <style:paragraph-properties fo:margin-top="0cm" fo:margin-bottom="0cm" style:contextual-spacing="false" style:line-height-at-least="0.845cm" fo:text-align="justify" style:justify-single-word="false"/>
      <style:text-properties style:font-name="Arial1" fo:font-size="9pt" style:text-underline-style="none" fo:background-color="transparent" style:font-size-asian="9pt" style:font-name-complex="Arial1" style:font-size-complex="9pt" style:font-weight-complex="bold" text:display="true"/>
    </style:style>
    <style:style style:name="P5" style:family="paragraph" style:parent-style-name="Text_20_body">
      <style:paragraph-properties fo:margin-top="0cm" fo:margin-bottom="0cm" style:contextual-spacing="false" style:line-height-at-least="0.845cm" fo:text-align="justify" style:justify-single-word="false"/>
    </style:style>
    <style:style style:name="P6" style:family="paragraph" style:parent-style-name="Text_20_body">
      <style:paragraph-properties fo:margin-top="0cm" fo:margin-bottom="0cm" style:contextual-spacing="false" style:line-height-at-least="0.845cm" fo:text-align="center" style:justify-single-word="false"/>
    </style:style>
    <style:style style:name="P7" style:family="paragraph" style:parent-style-name="Text_20_body">
      <style:paragraph-properties fo:margin-top="0cm" fo:margin-bottom="0cm" style:contextual-spacing="false" style:line-height-at-least="0.845cm" fo:text-align="justify" style:justify-single-word="false"/>
      <style:text-properties fo:color="#000000" loext:opacity="100%" style:font-name="Arial1" fo:font-size="9pt" fo:background-color="transparent" style:font-size-asian="9pt" style:font-name-complex="Arial1" style:font-size-complex="9pt"/>
    </style:style>
    <style:style style:name="P8" style:family="paragraph" style:parent-style-name="Text_20_body">
      <style:paragraph-properties fo:margin-top="0cm" fo:margin-bottom="0cm" style:contextual-spacing="false" style:line-height-at-least="0.845cm" fo:text-align="justify" style:justify-single-word="false"/>
      <style:text-properties fo:color="#000000" loext:opacity="100%" style:font-name="Arial1" fo:font-size="9pt" fo:font-style="normal" fo:font-weight="normal" fo:background-color="transparent" style:font-size-asian="9pt" style:font-style-asian="normal" style:font-weight-asian="normal" style:font-name-complex="Arial1" style:font-size-complex="9pt" style:font-style-complex="normal" style:font-weight-complex="normal"/>
    </style:style>
    <style:style style:name="P9" style:family="paragraph" style:parent-style-name="Text_20_body">
      <style:paragraph-properties fo:margin-top="0cm" fo:margin-bottom="0cm" style:contextual-spacing="false" style:line-height-at-least="0.845cm" fo:text-align="center" style:justify-single-word="false"/>
      <style:text-properties fo:color="#000000" loext:opacity="100%" style:font-name="Arial1" fo:font-size="9pt" fo:font-weight="bold" fo:background-color="transparent" style:font-size-asian="9pt" style:font-weight-asian="bold" style:font-name-complex="Arial1" style:font-size-complex="9pt" style:font-weight-complex="bold"/>
    </style:style>
    <style:style style:name="P10" style:family="paragraph" style:parent-style-name="Text_20_body">
      <style:paragraph-properties fo:margin-top="0cm" fo:margin-bottom="0cm" style:contextual-spacing="false" style:line-height-at-least="0.845cm" fo:text-align="center" style:justify-single-word="false"/>
      <style:text-properties style:font-name="Arial1" fo:font-size="9pt" fo:font-weight="bold" style:font-size-asian="9pt" style:font-weight-asian="bold" style:font-name-complex="Arial1" style:font-size-complex="9pt" style:font-weight-complex="bold"/>
    </style:style>
    <style:style style:name="P11" style:family="paragraph" style:parent-style-name="Text_20_body">
      <style:paragraph-properties fo:margin-top="0cm" fo:margin-bottom="0cm" style:contextual-spacing="false" style:line-height-at-least="0.845cm" fo:text-align="center" style:justify-single-word="false"/>
      <style:text-properties style:font-name="Arial1" fo:font-size="9pt" fo:font-weight="bold" style:font-size-asian="9pt" style:font-weight-asian="bold" style:font-name-complex="Arial1" style:font-size-complex="9pt"/>
    </style:style>
    <style:style style:name="P12" style:family="paragraph" style:parent-style-name="Text_20_body">
      <style:paragraph-properties fo:margin-top="0cm" fo:margin-bottom="0cm" style:contextual-spacing="false" style:line-height-at-least="0.845cm" fo:text-align="center" style:justify-single-word="false"/>
      <style:text-properties style:font-name="Arial1" fo:font-size="9pt" fo:font-weight="bold" fo:background-color="transparent" style:font-size-asian="9pt" style:font-weight-asian="bold" style:font-name-complex="Arial1" style:font-size-complex="9pt" style:font-weight-complex="bold"/>
    </style:style>
    <style:style style:name="P13" style:family="paragraph" style:parent-style-name="Text_20_body">
      <style:paragraph-properties fo:margin-top="0cm" fo:margin-bottom="0cm" style:contextual-spacing="false" style:line-height-at-least="0.845cm" fo:text-align="justify" style:justify-single-word="false"/>
      <style:text-properties style:font-name="Arial1" fo:font-size="9pt" fo:font-weight="normal" style:font-size-asian="9pt" style:font-weight-asian="normal" style:font-name-complex="Arial1" style:font-size-complex="9pt" style:font-weight-complex="normal"/>
    </style:style>
    <style:style style:name="P14" style:family="paragraph" style:parent-style-name="Text_20_body">
      <style:paragraph-properties fo:margin-top="0cm" fo:margin-bottom="0cm" style:contextual-spacing="false" style:line-height-at-least="0.845cm" fo:text-align="justify" style:justify-single-word="false"/>
      <style:text-properties style:font-name="Arial1" fo:font-size="9pt" fo:font-weight="normal" fo:background-color="transparent" style:font-size-asian="9pt" style:font-weight-asian="normal" style:font-name-complex="Arial1" style:font-size-complex="9pt" style:font-weight-complex="normal"/>
    </style:style>
    <style:style style:name="P15" style:family="paragraph" style:parent-style-name="Text_20_body">
      <style:paragraph-properties fo:margin-top="0cm" fo:margin-bottom="0cm" style:contextual-spacing="false" style:line-height-at-least="0.845cm" fo:text-align="justify" style:justify-single-word="false"/>
      <style:text-properties style:font-name="Arial1" fo:font-size="9pt" style:font-size-asian="9pt" style:font-name-complex="Arial1" style:font-size-complex="9pt"/>
    </style:style>
    <style:style style:name="P16" style:family="paragraph" style:parent-style-name="Text_20_body">
      <style:paragraph-properties fo:margin-top="0cm" fo:margin-bottom="0cm" style:contextual-spacing="false" style:line-height-at-least="0.845cm" fo:text-align="justify" style:justify-single-word="false"/>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17" style:family="paragraph" style:parent-style-name="Text_20_body">
      <style:paragraph-properties fo:margin-top="0cm" fo:margin-bottom="0cm" style:contextual-spacing="false" style:line-height-at-least="0.845cm" fo:text-align="justify" style:justify-single-word="false"/>
      <style:text-properties style:use-window-font-color="true" loext:opacity="0%" style:font-name="Arial1" fo:font-size="9pt" style:font-size-asian="9pt" style:font-name-complex="Arial1" style:font-size-complex="9pt"/>
    </style:style>
    <style:style style:name="P18" style:family="paragraph" style:parent-style-name="Elenco_20_continua">
      <style:paragraph-properties fo:margin-left="0cm" fo:margin-right="0cm" fo:margin-top="0cm" fo:margin-bottom="0cm" style:contextual-spacing="false" style:line-height-at-least="0.845cm" fo:text-align="justify" style:justify-single-word="false" fo:text-indent="0cm" style:auto-text-indent="false">
        <style:tab-stops>
          <style:tab-stop style:position="3cm"/>
        </style:tab-stops>
      </style:paragraph-properties>
    </style:style>
    <style:style style:name="P19" style:family="paragraph" style:parent-style-name="Elenco_20_continua1">
      <style:paragraph-properties fo:margin-left="0cm" fo:margin-right="0cm" fo:margin-top="0cm" fo:margin-bottom="0cm" style:contextual-spacing="false" style:line-height-at-least="0.845cm" fo:text-align="justify" style:justify-single-word="false" fo:text-indent="0cm" style:auto-text-indent="false">
        <style:tab-stops>
          <style:tab-stop style:position="3cm"/>
        </style:tab-stops>
      </style:paragraph-properties>
    </style:style>
    <style:style style:name="P20" style:family="paragraph" style:parent-style-name="Text_20_body">
      <style:paragraph-properties fo:margin-left="0cm" fo:margin-right="0cm" fo:margin-top="0cm" fo:margin-bottom="0cm" style:contextual-spacing="false" style:line-height-at-least="0.845cm" fo:text-align="center" style:justify-single-word="false" fo:text-indent="0cm" style:auto-text-indent="false"/>
      <style:text-properties style:use-window-font-color="true" loext:opacity="0%" style:font-name="Arial1" fo:font-size="9pt" fo:font-weight="bold" style:font-size-asian="9pt" style:font-weight-asian="bold" style:font-name-complex="Arial1" style:font-size-complex="9pt" style:font-weight-complex="bold"/>
    </style:style>
    <style:style style:name="P21" style:family="paragraph" style:parent-style-name="Standard">
      <style:paragraph-properties fo:text-align="center" style:justify-single-word="false"/>
      <style:text-properties style:font-name="Arial1" fo:font-size="18pt" fo:font-weight="bold" style:font-size-asian="18pt" style:font-weight-asian="bold" style:font-name-complex="Arial1" style:font-size-complex="18pt"/>
    </style:style>
    <style:style style:name="P22" style:family="paragraph" style:parent-style-name="Standard">
      <style:paragraph-properties style:line-height-at-least="0.845cm" fo:text-align="center" style:justify-single-word="false">
        <style:tab-stops>
          <style:tab-stop style:position="0cm"/>
        </style:tab-stops>
      </style:paragraph-properties>
      <style:text-properties style:font-name="Arial1" fo:font-size="9pt" fo:font-weight="bold" style:font-size-asian="9pt" style:font-weight-asian="bold" style:font-name-complex="Arial1" style:font-size-complex="9pt" style:font-weight-complex="bold"/>
    </style:style>
    <style:style style:name="P23" style:family="paragraph" style:parent-style-name="Standard">
      <style:paragraph-properties fo:line-height="150%" style:text-autospace="none"/>
      <style:text-properties style:font-name="Arial1" fo:font-size="9pt" fo:background-color="transparent" style:font-name-asian="Times New Roman1" style:font-size-asian="9pt" style:font-name-complex="Arial1" style:font-size-complex="9pt"/>
    </style:style>
    <style:style style:name="P24" style:family="paragraph" style:parent-style-name="Standard">
      <style:paragraph-properties style:line-height-at-least="0.845cm" fo:text-align="justify" style:justify-single-word="false">
        <style:tab-stops>
          <style:tab-stop style:position="0cm"/>
        </style:tab-stops>
      </style:paragraph-properties>
    </style:style>
    <style:style style:name="P25" style:family="paragraph" style:parent-style-name="Standard">
      <style:paragraph-properties style:line-height-at-least="0.845cm" fo:text-align="center" style:justify-single-word="false">
        <style:tab-stops>
          <style:tab-stop style:position="0cm"/>
        </style:tab-stops>
      </style:paragraph-properties>
    </style:style>
    <style:style style:name="P26" style:family="paragraph" style:parent-style-name="Standard">
      <style:paragraph-properties style:line-height-at-least="0.845cm" fo:text-align="center" style:justify-single-word="false">
        <style:tab-stops>
          <style:tab-stop style:position="0cm"/>
        </style:tab-stops>
      </style:paragraph-properties>
      <style:text-properties fo:color="#000000" loext:opacity="100%" style:font-name="Arial1" fo:font-size="9pt" fo:font-weight="bold" style:font-size-asian="9pt" style:font-weight-asian="bold" style:font-name-complex="Arial1" style:font-size-complex="9pt" style:font-weight-complex="bold"/>
    </style:style>
    <style:style style:name="P27" style:family="paragraph" style:parent-style-name="Standard">
      <style:paragraph-properties style:line-height-at-least="0.845cm" fo:text-align="justify" style:justify-single-word="false">
        <style:tab-stops>
          <style:tab-stop style:position="0cm"/>
        </style:tab-stops>
      </style:paragraph-properties>
      <style:text-properties fo:color="#000000" loext:opacity="100%" style:font-name="Arial1" fo:font-size="9pt" fo:background-color="#ffffff" style:font-size-asian="9pt" style:font-name-complex="Arial1" style:font-size-complex="9pt"/>
    </style:style>
    <style:style style:name="P28" style:family="paragraph" style:parent-style-name="Standard">
      <style:paragraph-properties style:line-height-at-least="0.845cm" fo:text-align="center" style:justify-single-word="false">
        <style:tab-stops>
          <style:tab-stop style:position="0cm"/>
        </style:tab-stops>
      </style:paragraph-properties>
      <style:text-properties style:use-window-font-color="true" loext:opacity="0%" style:font-name="Arial1" fo:font-size="9pt" fo:font-weight="bold" style:font-size-asian="9pt" style:font-weight-asian="bold" style:font-name-complex="Arial1" style:font-size-complex="9pt" style:font-weight-complex="bold"/>
    </style:style>
    <style:style style:name="P29" style:family="paragraph" style:parent-style-name="Standard">
      <style:paragraph-properties fo:line-height="150%" style:text-autospace="none"/>
      <style:text-properties fo:background-color="transparent"/>
    </style:style>
    <style:style style:name="P30" style:family="paragraph" style:parent-style-name="Standard">
      <style:paragraph-properties fo:margin-left="0cm" fo:margin-right="0.238cm" fo:margin-top="0cm" fo:margin-bottom="0cm" style:contextual-spacing="false" style:line-height-at-least="0.845cm" fo:text-align="justify" style:justify-single-word="false" fo:orphans="0" fo:widows="0" fo:text-indent="0cm" style:auto-text-indent="false">
        <style:tab-stops>
          <style:tab-stop style:position="0cm"/>
        </style:tab-stops>
      </style:paragraph-properties>
    </style:style>
    <style:style style:name="P31" style:family="paragraph" style:parent-style-name="Standard">
      <style:paragraph-properties fo:margin-left="0cm" fo:margin-right="0.238cm" fo:margin-top="0cm" fo:margin-bottom="0cm" style:contextual-spacing="false" style:line-height-at-least="0.845cm" fo:text-align="justify" style:justify-single-word="false" fo:orphans="0" fo:widows="0" fo:text-indent="0cm" style:auto-text-indent="false">
        <style:tab-stops>
          <style:tab-stop style:position="0cm"/>
        </style:tab-stops>
      </style:paragraph-properties>
      <style:text-properties fo:color="#000000" loext:opacity="100%" style:font-name="Arial1" fo:font-size="10pt" fo:font-style="normal" fo:font-weight="normal" fo:background-color="#ffffff" style:font-size-asian="10pt" style:font-style-asian="normal" style:font-weight-asian="normal" style:font-name-complex="Arial1" style:font-size-complex="10pt" style:font-weight-complex="bold"/>
    </style:style>
    <style:style style:name="P32" style:family="paragraph" style:parent-style-name="Text_20_body">
      <style:paragraph-properties fo:line-height="0.847cm" fo:text-align="justify" style:justify-single-word="false">
        <style:tab-stops>
          <style:tab-stop style:position="17.002cm"/>
        </style:tab-stops>
      </style:paragraph-properties>
    </style:style>
    <style:style style:name="P33" style:family="paragraph" style:parent-style-name="Text_20_body">
      <style:paragraph-properties fo:line-height="0.847cm" fo:text-align="justify" style:justify-single-word="false">
        <style:tab-stops>
          <style:tab-stop style:position="17.002cm"/>
        </style:tab-stops>
      </style:paragraph-properties>
      <style:text-properties fo:color="#000000" loext:opacity="100%" style:font-name="Arial1" fo:font-size="9pt" fo:font-weight="normal" fo:background-color="transparent" style:font-name-asian="Courier" style:font-size-asian="9pt" style:font-weight-asian="normal" style:font-name-complex="Arial1" style:font-size-complex="9pt" style:font-weight-complex="normal"/>
    </style:style>
    <style:style style:name="P34" style:family="paragraph" style:parent-style-name="Text_20_body">
      <style:paragraph-properties fo:line-height="0.847cm" fo:text-align="center" style:justify-single-word="false">
        <style:tab-stops>
          <style:tab-stop style:position="17.002cm"/>
        </style:tab-stops>
      </style:paragraph-properties>
      <style:text-properties style:font-name="Arial1" fo:font-size="9pt" fo:font-weight="bold" style:font-size-asian="9pt" style:font-weight-asian="bold" style:font-name-complex="Arial1" style:font-size-complex="9pt" style:font-weight-complex="bold"/>
    </style:style>
    <style:style style:name="P35" style:family="paragraph" style:parent-style-name="Heading_20_2">
      <style:paragraph-properties fo:margin-top="0cm" fo:margin-bottom="0cm" style:contextual-spacing="false" style:line-height-at-least="0.845cm" fo:text-align="center" style:justify-single-word="false">
        <style:tab-stops>
          <style:tab-stop style:position="0cm"/>
        </style:tab-stops>
      </style:paragraph-properties>
    </style:style>
    <style:style style:name="P36" style:family="paragraph" style:parent-style-name="Standard" style:list-style-name="WW8Num2">
      <style:paragraph-properties style:line-height-at-least="0.845cm" fo:text-align="justify" style:justify-single-word="false">
        <style:tab-stops>
          <style:tab-stop style:position="0cm"/>
        </style:tab-stops>
      </style:paragraph-properties>
    </style:style>
    <style:style style:name="P37" style:family="paragraph" style:parent-style-name="Standard" style:list-style-name="WW8Num2">
      <style:paragraph-properties style:line-height-at-least="0.845cm" fo:text-align="justify" style:justify-single-word="false">
        <style:tab-stops>
          <style:tab-stop style:position="0cm"/>
        </style:tab-stops>
      </style:paragraph-properties>
      <style:text-properties fo:color="#000000" loext:opacity="100%" style:font-name="Arial1" fo:font-size="9pt" fo:background-color="#ffffff" style:font-size-asian="9pt" style:font-name-complex="Arial1" style:font-size-complex="9pt"/>
    </style:style>
    <style:style style:name="P38" style:family="paragraph" style:parent-style-name="Standard" style:master-page-name="Standard">
      <style:paragraph-properties fo:text-align="center" style:justify-single-word="false" style:page-number="1"/>
      <style:text-properties style:font-name="Arial1" fo:font-size="18pt" fo:font-weight="bold" style:font-size-asian="18pt" style:font-weight-asian="bold" style:font-name-complex="Arial1" style:font-size-complex="18pt"/>
    </style:style>
    <style:style style:name="P39" style:family="paragraph" style:parent-style-name="Text_20_body" style:list-style-name="WW8Num3">
      <style:paragraph-properties fo:margin-top="0cm" fo:margin-bottom="0cm" style:contextual-spacing="false" style:line-height-at-least="0.845cm" fo:text-align="justify" style:justify-single-word="false"/>
      <style:text-properties fo:color="#000000" loext:opacity="100%" style:font-name="Arial1" fo:font-size="9pt" fo:background-color="transparent" style:font-size-asian="9pt" style:font-name-complex="Arial1" style:font-size-complex="9pt"/>
    </style:style>
    <style:style style:name="P40" style:family="paragraph" style:parent-style-name="Text_20_body" style:list-style-name="WW8Num3">
      <style:paragraph-properties fo:margin-top="0cm" fo:margin-bottom="0cm" style:contextual-spacing="false" style:line-height-at-least="0.845cm" fo:text-align="justify" style:justify-single-word="false"/>
      <style:text-properties fo:color="#000000" loext:opacity="100%" style:font-name="Arial1" fo:font-size="9pt" fo:background-color="transparent" style:font-size-asian="9pt" style:font-name-complex="Arial1" style:font-size-complex="9pt" style:font-weight-complex="bold"/>
    </style:style>
    <style:style style:name="P41" style:family="paragraph" style:parent-style-name="Text_20_body" style:list-style-name="WW8Num3">
      <style:paragraph-properties fo:margin-top="0cm" fo:margin-bottom="0cm" style:contextual-spacing="false" style:line-height-at-least="0.845cm" fo:text-align="justify" style:justify-single-word="false"/>
      <style:text-properties fo:color="#000000" loext:opacity="100%" style:font-name="Arial1" fo:font-size="9pt" fo:background-color="transparent" style:font-name-asian="Times New Roman1" style:font-size-asian="9pt" style:font-name-complex="Arial1" style:font-size-complex="9pt" style:font-weight-complex="bold"/>
    </style:style>
    <style:style style:name="P42" style:family="paragraph" style:parent-style-name="Text_20_body" style:list-style-name="WW8Num5">
      <style:paragraph-properties fo:margin-top="0cm" fo:margin-bottom="0cm" style:contextual-spacing="false" style:line-height-at-least="0.845cm" fo:text-align="justify" style:justify-single-word="false"/>
      <style:text-properties fo:color="#000000" loext:opacity="100%" style:font-name="Arial1" fo:font-size="9pt" style:font-size-asian="9pt" style:font-name-complex="Arial1" style:font-size-complex="9pt"/>
    </style:style>
    <style:style style:name="P43" style:family="paragraph" style:parent-style-name="Text_20_body" style:list-style-name="WW8Num3">
      <style:paragraph-properties fo:margin-top="0cm" fo:margin-bottom="0cm" style:contextual-spacing="false" style:line-height-at-least="0.845cm" fo:text-align="justify" style:justify-single-word="false"/>
      <style:text-properties fo:color="#000000" loext:opacity="100%" fo:background-color="transparent"/>
    </style:style>
    <style:style style:name="P44" style:family="paragraph" style:parent-style-name="Text_20_body" style:list-style-name="WW8Num4">
      <style:paragraph-properties fo:margin-top="0cm" fo:margin-bottom="0cm" style:contextual-spacing="false" style:line-height-at-least="0.845cm" fo:text-align="justify" style:justify-single-word="false"/>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45" style:family="paragraph" style:parent-style-name="Text_20_body" style:list-style-name="WW8Num5">
      <style:paragraph-properties fo:margin-top="0cm" fo:margin-bottom="0cm" style:contextual-spacing="false" style:line-height-at-least="0.845cm" fo:text-align="justify" style:justify-single-word="false"/>
      <style:text-properties style:font-name="Arial1" fo:font-size="9pt" style:font-size-asian="9pt" style:font-name-complex="Arial1" style:font-size-complex="9pt"/>
    </style:style>
    <style:style style:name="P46" style:family="paragraph" style:parent-style-name="Text_20_body" style:list-style-name="WW8Num4">
      <style:paragraph-properties fo:margin-top="0cm" fo:margin-bottom="0cm" style:contextual-spacing="false" style:line-height-at-least="0.845cm" fo:text-align="justify" style:justify-single-word="false"/>
    </style:style>
    <style:style style:name="P47" style:family="paragraph" style:parent-style-name="Text_20_body" style:list-style-name="WW8Num5">
      <style:paragraph-properties fo:margin-top="0cm" fo:margin-bottom="0cm" style:contextual-spacing="false" style:line-height-at-least="0.845cm" fo:text-align="justify" style:justify-single-word="false"/>
    </style:style>
    <style:style style:name="P48" style:family="paragraph" style:parent-style-name="Text_20_body" style:list-style-name="WW8Num5">
      <style:paragraph-properties fo:margin-top="0cm" fo:margin-bottom="0cm" style:contextual-spacing="false" style:line-height-at-least="0.845cm" fo:text-align="justify" style:justify-single-word="false"/>
      <style:text-properties style:use-window-font-color="true" loext:opacity="0%" style:font-name="Arial1" fo:font-size="9pt" style:font-size-asian="9pt" style:font-name-complex="Arial1" style:font-size-complex="9pt"/>
    </style:style>
    <style:style style:name="P49" style:family="paragraph" style:parent-style-name="Text_20_body" style:list-style-name="WW8Num6">
      <style:paragraph-properties fo:margin-top="0cm" fo:margin-bottom="0cm" style:contextual-spacing="false" style:line-height-at-least="0.845cm" fo:text-align="justify" style:justify-single-word="false"/>
      <style:text-properties style:use-window-font-color="true" loext:opacity="0%" style:font-name="Arial1" fo:font-size="9pt" style:font-size-asian="9pt" style:font-name-complex="Arial1" style:font-size-complex="9pt"/>
    </style:style>
    <style:style style:name="T1" style:family="text">
      <style:text-properties fo:font-size="9pt" fo:font-style="normal" fo:font-weight="normal" style:font-size-asian="9pt" style:font-style-asian="normal" style:font-weight-asian="normal" style:font-size-complex="9pt"/>
    </style:style>
    <style:style style:name="T2" style:family="text">
      <style:text-properties fo:color="#000000" loext:opacity="100%"/>
    </style:style>
    <style:style style:name="T3" style:family="text">
      <style:text-properties fo:color="#000000" loext:opacity="100%" fo:font-size="9pt" fo:font-style="normal" style:font-size-asian="9pt" style:font-style-asian="normal" style:font-size-complex="9pt" style:font-weight-complex="bold"/>
    </style:style>
    <style:style style:name="T4" style:family="text">
      <style:text-properties fo:color="#000000" loext:opacity="100%" style:font-name="Arial1" fo:font-size="9pt" fo:font-weight="normal" style:font-size-asian="9pt" style:font-weight-asian="normal" style:font-name-complex="Arial1" style:font-size-complex="9pt" style:font-weight-complex="normal"/>
    </style:style>
    <style:style style:name="T5" style:family="text">
      <style:text-properties fo:color="#000000" loext:opacity="100%" style:font-name="Arial1" fo:font-size="9pt" fo:font-weight="normal" style:font-size-asian="9pt" style:font-weight-asian="normal" style:font-name-complex="Arial1" style:font-size-complex="9pt" style:font-style-complex="italic" style:font-weight-complex="normal"/>
    </style:style>
    <style:style style:name="T6" style:family="text">
      <style:text-properties fo:color="#000000" loext:opacity="100%" style:font-name="Arial1" fo:font-size="9pt" fo:font-weight="normal" fo:background-color="#ffffff" loext:char-shading-value="0" style:font-size-asian="9pt" style:font-weight-asian="normal" style:font-name-complex="Arial1" style:font-size-complex="9pt" style:font-weight-complex="normal"/>
    </style:style>
    <style:style style:name="T7" style:family="text">
      <style:text-properties fo:color="#000000" loext:opacity="100%" style:font-name="Arial1" fo:font-size="9pt" fo:font-weight="normal" fo:background-color="#ffffff" loext:char-shading-value="0" style:font-name-asian="Times New Roman1" style:font-size-asian="9pt" style:font-weight-asian="normal" style:font-name-complex="Arial1" style:font-size-complex="9pt" style:font-weight-complex="bold"/>
    </style:style>
    <style:style style:name="T8" style:family="text">
      <style:text-properties fo:color="#000000" loext:opacity="100%" style:font-name="Arial1" fo:font-size="9pt" fo:font-weight="normal" fo:background-color="transparent" loext:char-shading-value="0" style:font-size-asian="9pt" style:font-weight-asian="normal" style:font-name-complex="Arial1" style:font-size-complex="9pt" style:font-weight-complex="normal"/>
    </style:style>
    <style:style style:name="T9" style:family="text">
      <style:text-properties fo:color="#000000" loext:opacity="100%" style:font-name="Arial1" fo:font-size="9pt" fo:font-weight="normal" fo:background-color="transparent" loext:char-shading-value="0" style:font-size-asian="9pt" style:font-weight-asian="normal" style:font-name-complex="Arial1" style:font-size-complex="9pt" style:font-weight-complex="bold"/>
    </style:style>
    <style:style style:name="T10" style:family="text">
      <style:text-properties fo:color="#000000" loext:opacity="100%" style:font-name="Arial1" fo:font-size="9pt" fo:font-weight="normal" fo:background-color="transparent" loext:char-shading-value="0" style:font-name-asian="Courier" style:font-size-asian="9pt" style:font-weight-asian="normal" style:font-name-complex="Arial1" style:font-size-complex="9pt" style:font-weight-complex="normal"/>
    </style:style>
    <style:style style:name="T11" style:family="text">
      <style:text-properties fo:color="#000000" loext:opacity="100%" style:font-name="Arial1" fo:font-size="9pt" fo:font-weight="normal" fo:background-color="transparent" loext:char-shading-value="0" style:font-name-asian="Times New Roman1" style:font-size-asian="9pt" style:font-weight-asian="normal" style:font-name-complex="Arial1" style:font-size-complex="9pt" style:font-weight-complex="normal"/>
    </style:style>
    <style:style style:name="T12" style:family="text">
      <style:text-properties fo:color="#000000" loext:opacity="100%" style:font-name="Arial1" fo:font-size="9pt" fo:font-weight="normal" fo:background-color="transparent" loext:char-shading-value="0" style:font-name-asian="Times New Roman1" style:font-size-asian="9pt" style:font-weight-asian="normal" style:font-name-complex="Arial1" style:font-size-complex="9pt" style:font-weight-complex="bold"/>
    </style:style>
    <style:style style:name="T13" style:family="text">
      <style:text-properties fo:color="#000000" loext:opacity="100%" style:font-name="Arial1" fo:font-size="9pt" fo:font-weight="normal" style:font-name-asian="Times New Roman1" style:font-size-asian="9pt" style:font-weight-asian="normal" style:font-name-complex="Arial1" style:font-size-complex="9pt" style:font-weight-complex="normal"/>
    </style:style>
    <style:style style:name="T14" style:family="text">
      <style:text-properties fo:color="#000000" loext:opacity="100%" style:font-name="Arial1" fo:font-size="9pt" fo:font-weight="normal" style:font-name-asian="Courier" style:font-size-asian="9pt" style:font-weight-asian="normal" style:font-name-complex="Arial1" style:font-size-complex="9pt" style:font-weight-complex="normal"/>
    </style:style>
    <style:style style:name="T15" style:family="text">
      <style:text-properties fo:color="#000000" loext:opacity="100%" style:font-name="Arial1" fo:font-size="9pt" fo:font-weight="bold" style:font-size-asian="9pt" style:font-weight-asian="bold" style:font-name-complex="Arial1" style:font-size-complex="9pt" style:font-style-complex="italic" style:font-weight-complex="bold"/>
    </style:style>
    <style:style style:name="T16" style:family="text">
      <style:text-properties fo:color="#000000" loext:opacity="100%" style:font-name="Arial1" fo:font-size="9pt" fo:font-weight="bold" style:font-size-asian="9pt" style:font-weight-asian="bold" style:font-name-complex="Arial1" style:font-size-complex="9pt" style:font-weight-complex="bold"/>
    </style:style>
    <style:style style:name="T17" style:family="text">
      <style:text-properties fo:color="#000000" loext:opacity="100%" style:font-name="Arial1" fo:font-size="9pt" fo:font-weight="bold" fo:background-color="#ffffff" loext:char-shading-value="0" style:font-name-asian="Arial1" style:font-size-asian="9pt" style:font-weight-asian="bold" style:font-name-complex="Arial1" style:font-size-complex="9pt" style:font-weight-complex="bold"/>
    </style:style>
    <style:style style:name="T18" style:family="text">
      <style:text-properties fo:color="#000000" loext:opacity="100%" style:font-name="Arial1" fo:font-size="9pt" fo:font-weight="bold" fo:background-color="#ffffff" loext:char-shading-value="0" style:font-size-asian="9pt" style:font-weight-asian="bold" style:font-name-complex="Arial1" style:font-size-complex="9pt" style:font-weight-complex="bold"/>
    </style:style>
    <style:style style:name="T19" style:family="text">
      <style:text-properties fo:color="#000000" loext:opacity="100%" style:font-name="Arial1" fo:font-size="9pt" style:font-size-asian="9pt" style:font-name-complex="Arial1" style:font-size-complex="9pt"/>
    </style:style>
    <style:style style:name="T20" style:family="text">
      <style:text-properties fo:color="#000000" loext:opacity="100%" style:font-name="Arial1" fo:font-size="9pt" fo:background-color="#ffffff" loext:char-shading-value="0" style:font-size-asian="9pt" style:font-name-complex="Arial1" style:font-size-complex="9pt"/>
    </style:style>
    <style:style style:name="T21" style:family="text">
      <style:text-properties fo:color="#000000" loext:opacity="100%" style:font-name="Arial1" fo:font-size="9pt" fo:background-color="#ffffff" loext:char-shading-value="0" style:font-name-asian="Times New Roman1" style:font-size-asian="9pt" style:font-name-complex="Arial1" style:font-size-complex="9pt" style:font-weight-complex="bold"/>
    </style:style>
    <style:style style:name="T22" style:family="text">
      <style:text-properties fo:color="#000000" loext:opacity="100%" style:font-name="Arial1" fo:font-size="9pt" fo:background-color="transparent" loext:char-shading-value="0" style:font-size-asian="9pt" style:font-name-complex="Arial1" style:font-size-complex="9pt"/>
    </style:style>
    <style:style style:name="T23" style:family="text">
      <style:text-properties fo:color="#000000" loext:opacity="100%" style:font-name="Arial1" fo:font-size="9pt" fo:font-style="normal" fo:font-weight="normal" fo:background-color="#ffffff" loext:char-shading-value="0" style:font-size-asian="9pt" style:font-style-asian="normal" style:font-weight-asian="normal" style:font-name-complex="Arial1" style:font-size-complex="9pt" style:font-weight-complex="normal"/>
    </style:style>
    <style:style style:name="T24" style:family="text">
      <style:text-properties fo:color="#000000" loext:opacity="100%" style:font-name="Arial1" fo:font-size="9pt" fo:font-style="normal" fo:font-weight="normal" fo:background-color="transparent" loext:char-shading-value="0" style:font-size-asian="9pt" style:font-style-asian="normal" style:font-weight-asian="normal" style:font-name-complex="Arial1" style:font-size-complex="9pt" style:font-style-complex="normal" style:font-weight-complex="normal"/>
    </style:style>
    <style:style style:name="T25" style:family="text">
      <style:text-properties fo:color="#000000" loext:opacity="100%" style:font-name="Arial1" fo:font-size="9pt" style:text-underline-style="none" fo:background-color="transparent" loext:char-shading-value="0" style:font-size-asian="9pt" style:font-name-complex="Arial1" style:font-size-complex="9pt" style:font-weight-complex="bold" text:display="true"/>
    </style:style>
    <style:style style:name="T26" style:family="text">
      <style:text-properties fo:color="#000000" loext:opacity="100%" style:font-name="Arial1" fo:font-size="9pt" fo:language="it" fo:country="IT" fo:font-weight="normal" officeooo:rsid="0020b6cb" fo:background-color="transparent" loext:char-shading-value="0" style:font-name-asian="Times New Roman" style:font-size-asian="9pt" style:language-asian="zh" style:country-asian="CN" style:font-weight-asian="normal" style:font-name-complex="Arial1" style:font-size-complex="9pt" style:language-complex="ar" style:country-complex="SA" style:font-weight-complex="normal"/>
    </style:style>
    <style:style style:name="T27" style:family="text">
      <style:text-properties fo:color="#000000" loext:opacity="100%" style:font-name="Arial1" fo:font-size="10pt" fo:font-style="normal" fo:font-weight="normal" fo:background-color="#ffffff" loext:char-shading-value="0" style:font-size-asian="10pt" style:font-style-asian="normal" style:font-weight-asian="normal" style:font-name-complex="Arial1" style:font-size-complex="10pt" style:font-weight-complex="normal"/>
    </style:style>
    <style:style style:name="T28" style:family="text">
      <style:text-properties fo:color="#000000" loext:opacity="100%" style:font-name="Arial1" fo:font-size="10pt" fo:font-style="normal" fo:font-weight="normal" fo:background-color="#ffffff" loext:char-shading-value="0" style:font-size-asian="10pt" style:font-style-asian="normal" style:font-weight-asian="normal" style:font-name-complex="Arial1" style:font-size-complex="10pt" style:font-weight-complex="bold"/>
    </style:style>
    <style:style style:name="T29" style:family="text">
      <style:text-properties fo:color="#000000" loext:opacity="100%" style:font-name="Arial1" fo:font-size="10pt" fo:font-style="normal" fo:font-weight="normal" fo:background-color="transparent" loext:char-shading-value="0" style:font-size-asian="10pt" style:font-style-asian="normal" style:font-weight-asian="normal" style:font-name-complex="Arial1" style:font-size-complex="10pt" style:font-weight-complex="bold"/>
    </style:style>
    <style:style style:name="T30" style:family="text">
      <style:text-properties fo:color="#000000" loext:opacity="100%" style:font-name="Tahoma" fo:font-size="9pt" style:font-size-asian="9pt" style:font-name-complex="Tahoma" style:font-size-complex="9pt"/>
    </style:style>
    <style:style style:name="T31" style:family="text">
      <style:text-properties fo:color="#000000" loext:opacity="100%" style:font-name="Tahoma" fo:font-size="9pt" fo:background-color="transparent" loext:char-shading-value="0" style:font-size-asian="9pt" style:font-name-complex="Tahoma" style:font-size-complex="9pt"/>
    </style:style>
    <style:style style:name="T32" style:family="text">
      <style:text-properties style:font-name="Arial1" fo:font-size="9pt" fo:font-weight="bold" style:font-size-asian="9pt" style:font-weight-asian="bold" style:font-name-complex="Arial1" style:font-size-complex="9pt" style:font-weight-complex="bold"/>
    </style:style>
    <style:style style:name="T33" style:family="text">
      <style:text-properties style:font-name="Arial1" fo:font-size="9pt" fo:font-weight="bold" style:font-name-asian="Arial1" style:font-size-asian="9pt" style:font-weight-asian="bold" style:font-name-complex="Arial1" style:font-size-complex="9pt"/>
    </style:style>
    <style:style style:name="T34" style:family="text">
      <style:text-properties style:font-name="Arial1" fo:font-size="9pt" style:font-size-asian="9pt" style:font-name-complex="Arial1" style:font-size-complex="9pt"/>
    </style:style>
    <style:style style:name="T35" style:family="text">
      <style:text-properties style:font-name="Arial1" fo:font-size="9pt" fo:background-color="transparent" loext:char-shading-value="0" style:font-size-asian="9pt" style:font-name-complex="Arial1" style:font-size-complex="9pt"/>
    </style:style>
    <style:style style:name="T36" style:family="text">
      <style:text-properties style:font-name="Arial1" fo:font-size="9pt" fo:font-weight="normal" style:font-name-asian="Arial1" style:font-size-asian="9pt" style:font-weight-asian="normal" style:font-name-complex="Arial1" style:font-size-complex="9pt" style:font-weight-complex="normal"/>
    </style:style>
    <style:style style:name="T37" style:family="text">
      <style:text-properties style:font-name="Arial1" fo:font-size="9pt" fo:font-weight="normal" style:font-size-asian="9pt" style:font-weight-asian="normal" style:font-name-complex="Arial1" style:font-size-complex="9pt" style:font-weight-complex="normal"/>
    </style:style>
    <style:style style:name="T38" style:family="text">
      <style:text-properties style:font-name="Arial1" fo:font-size="9pt" fo:font-weight="normal" fo:background-color="transparent" loext:char-shading-value="0" style:font-size-asian="9pt" style:font-weight-asian="normal" style:font-name-complex="Arial1" style:font-size-complex="9pt" style:font-weight-complex="normal"/>
    </style:style>
    <style:style style:name="T39" style:family="text">
      <style:text-properties style:font-name="Arial1" fo:font-size="9pt" style:font-name-asian="Arial1" style:font-size-asian="9pt" style:font-name-complex="Arial1" style:font-size-complex="9pt"/>
    </style:style>
    <style:style style:name="T40" style:family="text">
      <style:text-properties style:font-name="Arial1" fo:font-size="9pt" style:font-name-asian="Times New Roman1" style:font-size-asian="9pt" style:font-name-complex="Arial1" style:font-size-complex="9pt"/>
    </style:style>
    <style:style style:name="T41" style:family="text">
      <style:text-properties style:font-name="Arial1" fo:font-size="9pt" fo:font-style="normal" fo:background-color="transparent" loext:char-shading-value="0" style:font-size-asian="9pt" style:font-style-asian="normal" style:font-name-complex="Arial1" style:font-size-complex="9pt" style:font-style-complex="normal"/>
    </style:style>
    <style:style style:name="T42" style:family="text">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T43" style:family="text">
      <style:text-properties style:font-name="Arial1" fo:font-size="9pt" fo:font-style="normal" fo:font-weight="normal" officeooo:rsid="0020b6cb" style:font-size-asian="9pt" style:font-style-asian="normal" style:font-weight-asian="normal" style:font-name-complex="Arial1" style:font-size-complex="9pt" style:font-style-complex="normal" style:font-weight-complex="normal"/>
    </style:style>
    <style:style style:name="T44" style:family="text">
      <style:text-properties style:font-name="Arial1" fo:font-size="9pt" fo:font-style="normal" fo:font-weight="normal" style:font-name-asian="Times New Roman1" style:font-size-asian="9pt" style:font-style-asian="normal" style:font-weight-asian="normal" style:font-name-complex="Arial1" style:font-size-complex="9pt" style:font-style-complex="normal" style:font-weight-complex="bold"/>
    </style:style>
    <style:style style:name="T45" style:family="text">
      <style:text-properties style:font-name="Arial1" fo:font-size="9pt" fo:font-style="normal" fo:font-weight="normal" style:font-name-asian="Times New Roman1" style:font-size-asian="9pt" style:font-style-asian="normal" style:font-weight-asian="normal" style:font-name-complex="Arial1" style:font-size-complex="9pt" style:font-style-complex="normal" style:font-weight-complex="normal"/>
    </style:style>
    <style:style style:name="T46" style:family="text">
      <style:text-properties style:font-name="Arial1" fo:font-size="10pt" fo:font-weight="bold" style:font-name-asian="Arial1" style:font-size-asian="10pt" style:font-weight-asian="bold" style:font-name-complex="Arial1" style:font-size-complex="10pt"/>
    </style:style>
    <style:style style:name="T47" style:family="text">
      <style:text-properties style:font-name="Arial1" fo:font-size="10pt" fo:font-weight="bold" style:font-name-asian="Arial1" style:font-size-asian="10pt" style:font-weight-asian="bold" style:font-name-complex="Arial1" style:font-size-complex="10pt" style:font-weight-complex="bold"/>
    </style:style>
    <style:style style:name="T48" style:family="text">
      <style:text-properties style:font-name="Arial1" fo:font-size="10pt" fo:font-weight="bold" style:font-size-asian="10pt" style:font-weight-asian="bold" style:font-name-complex="Arial1" style:font-size-complex="10pt"/>
    </style:style>
    <style:style style:name="T49" style:family="text">
      <style:text-properties style:font-name="Arial1" fo:font-size="10pt" fo:font-weight="bold" style:font-size-asian="10pt" style:font-weight-asian="bold" style:font-name-complex="Arial1" style:font-size-complex="10pt" style:font-weight-complex="bold"/>
    </style:style>
    <style:style style:name="T50" style:family="text">
      <style:text-properties style:font-name="Arial1" fo:font-size="10pt" style:text-underline-style="none" fo:font-weight="bold" fo:background-color="transparent" loext:char-shading-value="0" style:font-name-asian="Arial1" style:font-size-asian="10pt" style:font-weight-asian="bold" style:font-name-complex="Arial1" style:font-size-complex="10pt" style:font-weight-complex="bold"/>
    </style:style>
    <style:style style:name="T51" style:family="text">
      <style:text-properties style:font-name="Arial1" fo:font-size="10pt" style:text-underline-style="none" fo:font-weight="bold" fo:background-color="transparent" loext:char-shading-value="0" style:font-size-asian="10pt" style:font-weight-asian="bold" style:font-name-complex="Arial1" style:font-size-complex="10pt" style:font-weight-complex="bold"/>
    </style:style>
    <style:style style:name="T52" style:family="text">
      <style:text-properties style:font-name="Arial1" fo:font-size="10pt" style:text-underline-style="none" fo:font-weight="bold" fo:background-color="transparent" loext:char-shading-value="0" style:font-size-asian="10pt" style:font-weight-asian="bold" style:font-name-complex="Arial1" style:font-size-complex="10pt" style:font-weight-complex="normal"/>
    </style:style>
    <style:style style:name="T53" style:family="text">
      <style:text-properties style:font-name="Arial1" fo:font-size="10pt" style:text-underline-style="none" fo:font-weight="normal" fo:background-color="transparent" loext:char-shading-value="0" style:font-size-asian="10pt" style:font-weight-asian="normal" style:font-name-complex="Arial1" style:font-size-complex="10pt" style:font-weight-complex="normal"/>
    </style:style>
    <style:style style:name="T54" style:family="text">
      <style:text-properties style:use-window-font-color="true" loext:opacity="0%" style:font-name="Arial1" fo:font-size="9pt" fo:font-weight="bold" style:font-size-asian="9pt" style:font-weight-asian="bold" style:font-name-complex="Arial1" style:font-size-complex="9pt" style:font-weight-complex="bold"/>
    </style:style>
    <style:style style:name="T55" style:family="text">
      <style:text-properties style:use-window-font-color="true" loext:opacity="0%" style:font-name="Arial1" fo:font-size="9pt" style:font-size-asian="9pt" style:font-name-complex="Arial1" style:font-size-complex="9pt"/>
    </style:style>
    <style:style style:name="T56" style:family="text">
      <style:text-properties style:use-window-font-color="true" loext:opacity="0%" style:font-name="Arial1" fo:font-size="9pt" fo:font-style="italic" style:font-size-asian="9pt" style:font-style-asian="italic" style:font-name-complex="Arial1" style:font-size-complex="9pt" style:font-style-complex="italic"/>
    </style:style>
    <style:style style:name="T57" style:family="text">
      <style:text-properties style:use-window-font-color="true" loext:opacity="0%" style:font-name="Arial1" fo:font-size="9pt" fo:background-color="transparent" loext:char-shading-value="0" style:font-size-asian="9pt" style:font-name-complex="Arial1" style:font-size-complex="9pt"/>
    </style:style>
    <style:style style:name="T58" style:family="text">
      <style:text-properties style:use-window-font-color="true" loext:opacity="0%"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T59" style:family="text">
      <style:text-properties style:use-window-font-color="true" loext:opacity="0%" style:font-name="Arial1" fo:font-size="9pt" style:text-underline-style="solid" style:text-underline-width="auto" style:text-underline-color="font-color" style:font-size-asian="9pt" style:font-name-complex="Arial1" style:font-size-complex="9pt"/>
    </style:style>
    <style:style style:name="T60" style:family="text">
      <style:text-properties style:use-window-font-color="true" loext:opacity="0%" style:font-name="Arial1" fo:font-size="9pt" fo:language="it" fo:country="IT" fo:font-style="normal" fo:font-weight="normal" officeooo:rsid="0020b6cb" style:font-name-asian="Times New Roman" style:font-size-asian="9pt" style:language-asian="zh" style:country-asian="CN" style:font-style-asian="normal" style:font-weight-asian="normal" style:font-name-complex="Arial1" style:font-size-complex="9pt" style:language-complex="ar" style:country-complex="SA" style:font-style-complex="normal" style:font-weight-complex="normal"/>
    </style:style>
    <style:style style:name="T61" style:family="text">
      <style:text-properties fo:color="#00cc00" loext:opacity="100%" style:font-name="Arial1" fo:font-size="9pt" style:font-size-asian="9pt" style:font-name-complex="Arial1" style:font-size-complex="9pt"/>
    </style:style>
    <style:style style:name="T62" style:family="text">
      <style:text-properties fo:color="#ff6600" loext:opacity="100%" style:font-name="Arial1" fo:font-size="9pt" style:font-size-asian="9pt" style:font-name-complex="Arial1" style:font-size-complex="9pt"/>
    </style:style>
    <style:style style:name="T63" style:family="text">
      <style:text-properties fo:color="#ff0000" loext:opacity="100%" style:font-name="Arial1" fo:font-size="9pt" fo:font-weight="normal" fo:background-color="transparent" loext:char-shading-value="0" style:font-name-asian="Times New Roman1" style:font-size-asian="9pt" style:font-weight-asian="normal" style:font-name-complex="Arial1" style:font-size-complex="9pt" style:font-weight-complex="normal"/>
    </style:style>
    <style:style style:name="T64" style:family="text">
      <style:text-properties fo:color="#ff0000" loext:opacity="100%" style:font-name="Arial1" fo:font-size="9pt" style:font-size-asian="9pt" style:font-name-complex="Arial1" style:font-size-complex="9pt"/>
    </style:style>
    <style:style style:name="T65" style:family="text">
      <style:text-properties officeooo:rsid="0020b6cb"/>
    </style:style>
    <style:style style:name="T6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UNIONE <text:s/>MONTANA <text:s/>DEI <text:s/>COMUNI </text:p>
      <text:p text:style-name="P21">DELLA VALTIBERINA TOSCANA</text:p>
      <text:p text:style-name="P3">Via S. Giuseppe n. 32 - SANSEPOLCRO (AR)</text:p>
      <text:h text:style-name="P35" text:outline-level="2"><text:span text:style-name="T1">- Ufficio concessioni e patrimonio - PIEVE S. STEFANO (AR)</text:span><text:span text:style-name="T3"> -</text:span></text:h>
      <text:p text:style-name="P24"><text:span text:style-name="T4">Disciplinare d’uso allegato alla </text:span><text:span text:style-name="T5">Delibera di Consiglio n° </text:span><text:span text:style-name="T15">--</text:span><text:span text:style-name="T4"> del <text:s/></text:span><text:span text:style-name="T16">_______</text:span><text:span text:style-name="T4"> avente per oggetto “Concessione pluriennale del fabbricato <text:s/>denominato “Le Gualanciole” in Comune di Pieve S. Stefano <text:s/>(AR)”</text:span><text:span text:style-name="T6"> </text:span></text:p>
      <text:p text:style-name="P25"><text:span text:style-name="T17"><text:s/></text:span><text:span text:style-name="T18">ATTO DISCIPLINARE </text:span></text:p>
      <text:p text:style-name="P24"><text:span text:style-name="T19">In esecuzione della Delibera <text:s/>…. <text:s/>del …....L</text:span><text:span text:style-name="T16">'Unione Montana dei Comuni della Valtiberina Toscana</text:span><text:span text:style-name="T19">, <text:s/>di seguito denominata “Ente Concedente”, nella persona della Dirigente D.ssa Marida Brogialdi, nata ad Arezzo il 06/03/1957, residente in Via del Cerro, 114 – C.F.BRGMRD57C46A390M , che agisce non in proprio, ma in qualità di responsabile <text:s/>e Dirigente dell'Unione Montana dei Comuni della Valtiberina Toscana Partita IVA 02098160514 </text:span></text:p>
      <text:p text:style-name="P26">CONCEDE A </text:p>
      <text:p text:style-name="P30"><text:span text:style-name="T27">…...............................................................................................................................Via....................................................................</text:span><text:span text:style-name="T23">Partita IVA ….........................................</text:span></text:p>
      <text:p text:style-name="P30"><text:span text:style-name="T23">Cod. Fiscale............................</text:span><text:span text:style-name="T29">nato a <text:s/>…..............................il …............................... e residente in …........................................, </text:span><text:span text:style-name="T28"><text:s/>di seguito denominato “Concessionario”;</text:span></text:p>
      <text:p text:style-name="P31">La concessione viene rilasciata alle seguenti condizioni</text:p>
      <text:p text:style-name="P28"/>
      <text:p text:style-name="P28">Art. 1 – Oggetto della concessione</text:p>
      <text:p text:style-name="P24"><text:span text:style-name="T20">Sono oggetto della concessione d'uso i beni appartenenti al patrimonio indisponibile della Regione Toscana facenti parte del complesso forestale </text:span><text:span text:style-name="T21">Alta Valle del Tevere, nel comune di Pieve Santo Stefano: <text:s/></text:span></text:p>
      <text:list xml:id="list2277477724" text:style-name="WW8Num2">
        <text:list-item>
          <text:p text:style-name="P36"><text:soft-page-break/><text:span text:style-name="T21">F</text:span><text:span text:style-name="T20">abbricato denominato “Le Gualanciole” contraddistinto catastalmente al Foglio 15 particella 4-5 <text:s/></text:span></text:p>
        </text:list-item>
        <text:list-item>
          <text:p text:style-name="P37">Terreni identificati al Foglio 15 Particella 3 – e Foglio 6 particella 74 per un totale di Ha 8.86.51 .</text:p>
        </text:list-item>
      </text:list>
      <text:p text:style-name="P27">I beni sono concessi in uso nello stato di fatto e di diritto in cui si trovano come <text:s/>meglio evidenziato negli allegati: </text:p>
      <text:p text:style-name="P27">A) – elenco particelle terreni e fabbricati concessi; </text:p>
      <text:p text:style-name="P27">B) – cartografia catastale 1:5000 – </text:p>
      <text:p text:style-name="P27">C) – planimetrie fabbricato; <text:s/></text:p>
      <text:p text:style-name="P27">Tali allegati costituiscono parte integrante e sostanziale del presente atto.</text:p>
      <text:p text:style-name="P25"/>
      <text:p text:style-name="P22">Art. 2 – Finalità della concessione</text:p>
      <text:p text:style-name="P32"><text:span text:style-name="T10">Il </text:span><text:span text:style-name="T11">complesso denominato “Le Gualanciole”</text:span><text:span text:style-name="T10"> è concesso in uso al concessionario per </text:span><text:span text:style-name="T11">la gestione e valorizzazione di </text:span><text:span text:style-name="T63"><text:s/></text:span><text:span text:style-name="T11">tutti i beni concessi ed per il potenziamento dei servizi, compresa la relativa promozione, offerti ai visitatori della Riserva Naturale </text:span><text:span text:style-name="T12">Alta Valle del Tevere - Montenero</text:span><text:span text:style-name="T11"> ,in conformità con <text:s/>le <text:s/>finalità </text:span><text:span text:style-name="T10">previste dall’art. 27 della L.R. 39/2000 e ss.mm.i.i., con particolare riferimento alle lettere :</text:span></text:p>
      <text:p text:style-name="P23">f) promozione dell’uso sociale del bosco e delle attività ricreativo-culturali ad esso correlate;</text:p>
      <text:p text:style-name="P29"><text:span text:style-name="T13">l) realizzazione di ogni altro intervento rivolto al potenziamento dell’economia locale, in particolar modo nelle zone </text:span><text:span text:style-name="T40">montane e depresse.</text:span><text:span text:style-name="T14"> <text:s/></text:span></text:p>
      <text:p text:style-name="P33">Secondo quanto espressamente dichiarato dal concessionario in sede di procedura selettiva e riportato nel Progetto di utilizzazione e valorizzazione dallo stesso sottoscritto, e nel rispetto delle finalità istitutive della Riserva Naturale stessa. Tra i servizi forniti saranno compresi accoglienza e pernottamento, ristorazione, attività di educazione ambientale, attività didattiche, rifugio di fortuna, accompagnamento e guida.</text:p>
      <text:p text:style-name="P34"><text:soft-page-break/>Art. 3 – Durata della concessione</text:p>
      <text:p text:style-name="P24"><text:span text:style-name="T34">La durata della concessione è fissata in </text:span><text:span text:style-name="T55">anni </text:span><text:span text:style-name="T20">9</text:span><text:span text:style-name="T55"> (nove anni) </text:span><text:span text:style-name="T34">a decorrere dalla data della stipula del presente atto, entro i limiti previsti dalle direttive regionali vigenti in materia. La concessione non è tacitamente rinnovabile né prorogabile; qualora il Concessionario intenda richiederne il rinnovo dovrà far pervenire all' Ente concedente apposita richiesta scritta mediante nota A.R. o P.E.C. <text:s/>almeno 6 (sei) mesi prima della scadenza. L'Ente concedente, <text:s/>si riserva la facoltà di accogliere o meno la suddetta richiesta e, se del caso, di stipulare un nuovo disciplinare di concessione con eventuale revisione delle condizioni ivi riportate se consentito dalle leggi e regolamenti vigenti al momento della richiesta di rinnovo. Il Concessionario è tenuto comunque alla restituzione dei terreni e fabbricati anche prima della data di scadenza di cui sopra, qualora cessi di servirsene in conformità alle finalità di cui al presente atto. Al termine della concessione, in mancanza di rinnovo, nessuna indennità a nessun titolo sarà dovuta dall'Ente concedente al Concessionario uscente.</text:span></text:p>
      <text:p text:style-name="P22">Art. 4 – Uso dei beni in concessione</text:p>
      <text:p text:style-name="P5"><text:span text:style-name="T34">Con la firma del presente atto, il Concessionario accetta i beni nello stato di fatto e di diritto in cui si trovano, e dichiara <text:s/>di ritenerli idonei alla realizzazione del progetto di valorizzazione presentato in sede di procedura selettiva per le finalità per i quali vengono concessi <text:s/></text:span><text:span text:style-name="T19">e pertanto gli è vietato mutarne la destinazione d'uso, pena la revoca immediata <text:s/>della concessione. </text:span><text:span text:style-name="T30">I beni sono stati oggetto di sopralluogo da parte del concessionario che ha preso visione dello stato di fatto e di diritto in cui si trovano. </text:span><text:span text:style-name="T34"><text:s text:c="15"/></text:span></text:p>
      <text:p text:style-name="P5"><text:span text:style-name="T34">Il Concessionario, nell'usufruire </text:span><text:span text:style-name="T19">dei beni consegnati</text:span><text:span text:style-name="T64">,</text:span><text:span text:style-name="T34"> si obbliga ad osservare e a far osservare a chiunque , tutte le leggi, regolamenti ed ordinamenti in materia agricola, forestale e delle Aree Protette, nonché di lavoro, sicurezza, igiene, sanità e pubblica </text:span><text:soft-page-break/><text:span text:style-name="T34">sicurezza, </text:span><text:span text:style-name="T32">esonerando espressamente,</text:span><text:span text:style-name="T34"> ora per allora, </text:span><text:span text:style-name="T55">l'Ente concedente, la Regione Toscana ed <text:s/>Ente Terre Regionali Toscane </text:span><text:span text:style-name="T62"><text:s/></text:span><text:span text:style-name="T34">e impegnandosi a rilevarli indenni da ogni responsabilità <text:s/>penale e civile per qualsiasi danno che possa derivare alle persone e alle cose per l'utilizzo di detti beni. </text:span><text:span text:style-name="T35">Il Concessionario è tenuto a custodire ed a conservare con buona diligenza i beni avuti in consegna. E' espressamente vietato al medesimo, senza preventivo consenso scritto dell'ente concedente, eseguire o far eseguire mutamenti che non consentano in ogni momento il ripristino dello stato originario, risultante dallo stato di consistenza redatto e sottoscritto dalle parti e allegato al presente atto, e/o migliorie ed innovazioni di qualsiasi natura, le quali, in ogni caso, rimangono di diritto acquisite al patrimonio regionale senza che il Concessionario possa asportarle o pretendere compensi alla fine della concessione. Resta salvo il diritto dell'Ente concedente di richiedere, qualora lo ritenga necessario, che il Concessionario proceda al ripristino delle condizioni originarie del bene. In caso di inadempienza l'Ente concedente si riserva il diritto di eseguire direttamente i lavori, addebitando le relative spese al Concessionario.</text:span></text:p>
      <text:p text:style-name="P5"><text:span text:style-name="T41">La Regione Toscana, e/o l’Ente Terre Regionali Toscane e l’Ente concedente si riservano l’uso gratuito dell’immobile per lo svolgimento di incontri e/o manifestazioni di interesse pubblico previo preavviso ed accordo sulla data e le modalità con il concessionario e riconoscendo allo stesso solo le spese effettivamente sostenute per lo svolgimento delle iniziative.</text:span><text:span text:style-name="T35"> </text:span><text:span text:style-name="T22">Il Concessionario riconosce alla Regione Toscana, all'Ente Terre Regionali Toscane e all'Ente concedente il diritto di accedere ai beni concessi, anche senza preavviso, per verifiche sul rispetto dell’utilizzazione dello stesso in relazione alle finalità per le quali è stato concesso, nonché per lavori, anche se ciò comporterà limitazioni temporanee o cessazione del godimento del bene.</text:span></text:p>
      <text:p text:style-name="P7">L'Ente concedente si riserva inoltre la facoltà di impartire, attraverso il proprio personale, disposizioni circa l'utilizzo del bene nonché l'eventuale esecuzione di opere necessarie al <text:soft-page-break/>mantenimento dei beni. </text:p>
      <text:p text:style-name="P10">Art. 5 – Obblighi del Concessionario</text:p>
      <text:p text:style-name="P5"><text:span text:style-name="T34">Il Concessionario si impegna e si obbliga, ai sensi del combinato disposto degli artt. 45 e 50 del Regolamento di Attuazione della L.R. 77/2004 approvato con DPGR n. 61/R del 23/11/2005, (di seguito anche solo Regolamento): alla manutenzione ordinaria e </text:span><text:span text:style-name="T55">straordinaria del bene per tutta la durata della concessione. </text:span><text:span text:style-name="T31">I beni dovranno essere gestiti nel rispetto delle norme inerenti le specifiche attività che si intenderà realizzare all’interno degli stessi nonché in linea con le loro potenzialità; </text:span><text:span text:style-name="T57">il concessionario</text:span><text:span text:style-name="T31"> si impegna ad effettuare tutti i lavori necessari e ad acquisire tutte le autorizzazioni propedeutiche all’avvio delle attività, con rinuncia ad ogni pretesa di qualsiasi tipo nei confronti del concedente.</text:span></text:p>
      <text:p text:style-name="P5"><text:span text:style-name="T22">Le migliorie e/o innovazioni che comportino un effettivo incremento di valore del bene e che non siano esclusivamente finalizzate al miglior godimento dei beni stessi, da parte del Concessionario, eseguite direttamente dal Concessionario, previa autorizzazione dell'Ente concedente che verifica la congruità economica, <text:s/>potranno su richiesta scritta dello stesso Concessionario e dietro presentazione di regolari fatture, essere scomputate dal canone di concessione fino ad un importo non superiore all'80% del canone <text:s/>da corrispondere annualmente e per il periodo necessario al recupero delle cifre investite, ma non superiore al termine previsto della concessione. </text:span><text:span text:style-name="T25">La richiesta scritta del Concessionario dovrà contenere una descrizione e una stima dell’importo dei lavori che si intendono eseguire.</text:span><text:span text:style-name="T22"> Nel caso in cui, <text:s/>la cifra investita non sia stata completamente recuperata e l'Ente concedente accordi, secondo le modalità di legge, il rinnovo della concessione, potrà essere applicato ulteriore scomputo dal canone di concessione fino al totale recupero dell'investimento eseguito, e comunque entro lo scadere della concessione. Gli importi delle migliorie eseguite con contributo pubblico, possono essere oggetto di scomputo solo per la parte di costo effettivamente a carico del “Concessionario” (artt. 45 comma 4 <text:s/>e 50 comma 6 del </text:span><text:soft-page-break/><text:span text:style-name="T22">DPGR 61/R del 2005). Le spese necessarie per gli investimenti di cui sopra dovranno essere debitamente giustificate dal Concessionario mediante fatture o altri documenti contabili aventi forza probante equivalente.</text:span></text:p>
      <text:p text:style-name="P4">Relativamente ai lavori eseguiti in economia diretta potrà essere riconosciuta una spesa quantificata mediante asseveramento di un tecnico abilitato contenente relativo computo metrico estimativo.</text:p>
      <text:p text:style-name="P7">Nel caso di interventi di manutenzione straordinaria dovuti ad eventi eccezionali o calamitosi non imputabili al Concessionario, l'esecuzione degli stessi sarà concordata caso per caso tra Ente concedente e Concessionario relativamente a tempi, modalità di esecuzione e relativi oneri. Se tali interventi saranno eseguiti a totale carico pubblico, ciò potrà comportare un incremento del canone di concessione in misura pari all'interesse legale, (art. 1248 del Codice Civile), sul capitale impiegato nelle opere e nei lavori effettuati, in cui il tasso è determinato ogni anno con Decreto del Ministero dell'Economia e Finanza, (art. 50 comma 7 del DPGR 61/R del 2005).</text:p>
      <text:p text:style-name="P7">Il Concessionario è altresì obbligato: </text:p>
      <text:list xml:id="list698651946" text:style-name="WW8Num3">
        <text:list-item>
          <text:p text:style-name="P39">Alla conduzione dei terreni conformemente alle indicazioni contenute nel piano di gestione del Complesso agricolo-forestale “Alto Tevere”. Il tal caso il Concessionario, a propria cura e spese, dovrà eseguire a carico di terreni, colture, tratti di viabilità di propria competenza e rete di regimazione idraulico-agraria, le cure colturali e le manutenzioni sia ordinarie che straordinarie secondo le corrette tecniche gestionali. Relativamente ai tratti di viabilità in cui il Concessionario ha diritto di passaggio, lo stesso deve concorrere nell'esecuzione degli interventi di manutenzione ordinaria in quota proporzionale ai beni serviti dalla viabilità, mentre quella straordinaria rimane di competenza dell'Ente concedente;</text:p>
        </text:list-item>
        <text:list-item>
          <text:p text:style-name="P40">a garantire, in quanto attività minime tecnico-gestionali, l'apertura della struttura <text:soft-page-break/>per l'accoglienza di tipo extralberghiero come rifugio escursionistico (possibilità di pernottamento e somministrazione di alimenti e bevande) in modo continuativo nel periodo 01 giugno – 31 agosto;</text:p>
        </text:list-item>
        <text:list-item>
          <text:p text:style-name="P40">ad attuare quanto proposto nel Progetto di utilizzazione e valorizzazione presentato in sede di procedura selettiva;</text:p>
        </text:list-item>
        <text:list-item>
          <text:p text:style-name="P40">a risarcire all’Ente concedente qualsiasi danno causato ai beni per negligenza, imperizia, imprudenza dello stesso gestore, dei suoi dipendenti <text:s/>e/o collaboratori a qualsiasi titolo;</text:p>
        </text:list-item>
        <text:list-item>
          <text:p text:style-name="P40">a presentare all'Ente concedente, entro il mese di Novembre di ogni anno, una relazione scritta sull'attività svolta nell'anno <text:s/>riportante obbligatoriamente il numero delle presenze dei visitatori (numero di persone che hanno pernottato, pasti erogati, numero di partecipanti per ciascuna attività e/o iniziativa attuata, ecc.), nonché la indicazione dei periodi di effettiva apertura ed eventualmente una relazione preventiva delle attività da svolgere nell’anno a venire. La ripetuta presentazione in ritardo della relazione rispetto alla data sopra indicata o la mancata presentazione <text:s/>potranno essere causa di revoca dell’atto di concessione; </text:p>
        </text:list-item>
        <text:list-item>
          <text:p text:style-name="P40">a pagare il canone annuo di concessione;</text:p>
        </text:list-item>
        <text:list-item>
          <text:p text:style-name="P43"><text:span text:style-name="T42">alla gestione del Centro Visite della “Riserva Naturale </text:span><text:span text:style-name="T44">Alta Valle del Tevere - Montenero</text:span><text:span text:style-name="T45"> </text:span><text:span text:style-name="T42">” (vedi successivo art. 7).</text:span></text:p>
        </text:list-item>
        <text:list-item>
          <text:p text:style-name="P40">a mantenere per tutta la durata della concessione le condizioni per le quali è stata rilasciata la concessione tra cui essere in regola con la normativa assistenziale e previdenziale;</text:p>
        </text:list-item>
        <text:list-item>
          <text:p text:style-name="P41">la riconsegna in buono stato manutentivo, allo scadere <text:s/>della concessione, dei beni immobili, dei beni mobili, delle attrezzature e di tutto quanto è stato fornito dall’Unione Montana, salvo il normale deterioramento dovuto all’uso.</text:p>
        </text:list-item>
      </text:list>
      <text:p text:style-name="P6"><text:soft-page-break/><text:span text:style-name="T36"><text:s/></text:span><text:span text:style-name="T32">Art. 6 – Forniture</text:span></text:p>
      <text:p text:style-name="P5"><text:span text:style-name="T37">L'immobile è allacciato alla rete elettrica mentre l'approvvigionamento idrico avviene mediante serbatoi di accumulo alimentati da sorgenti ad esclusivo servizio del fabbricato e da serbatoi di accumulo di recupero delle acque piovane per l'alimentazione dei servizi igienici e non potabili. La produzione di acqua calda avviene attraverso caldaia a GPL e caldaia a legna. Non sono presenti: gli arredi dei locali, la rete televisiva, i corpi illuminanti <text:s/>sia negli interni che all'esterno della struttura (lampadari, plafoniere, etc..), gli elementi di arredo e i <text:s/>macchinari da cucina e da ristorante, l'impianto fotovoltaico di cui però esiste la predisposizione. Gli oneri per gli allacciamenti delle varie forniture con gli Enti gestori <text:s/></text:span><text:span text:style-name="T4">sono</text:span><text:span text:style-name="T37"> a carico del Concessionari</text:span><text:span text:style-name="T38">o</text:span><text:span text:style-name="T8">. E' a</text:span><text:span text:style-name="T38"> totale carico del concessionario ogni onere di volturazione a suo nome dei contratti per le forniture </text:span><text:span text:style-name="T8">nonché </text:span><text:span text:style-name="T9">lo smaltimento rifiuti</text:span><text:span text:style-name="T8">. Il</text:span><text:span text:style-name="T4"> </text:span><text:span text:style-name="T37">servizio di raccolta dei rifiuti è disponibile alla Loc. Cerignone distante a circa 2 Km dall'immobile.</text:span></text:p>
      <text:p text:style-name="P5"><text:span text:style-name="T36"><text:s/></text:span><text:span text:style-name="T37">Il concessionario si impegna a rendere e mantenere potabile l'acqua utilizzata all'interno della <text:s/>struttura per tutta la durata del periodo di concessione ed alla manutenzione delle opere di captazione della sorgente, nonché all'esecuzione di tutte le analisi necessarie per il rilascio della relativa certificazione da parte degli enti competenti, </text:span><text:span text:style-name="T32">esonerando espressamente, </text:span><text:span text:style-name="T37">ora per allora</text:span><text:span text:style-name="T32"> </text:span><text:span text:style-name="T37">l'Ente concedente</text:span><text:span text:style-name="T32"> </text:span><text:span text:style-name="T37">da ogni responsabilità per danni di qualsiasi genere potessero verificarsi agli avventori delle strutture, per l'utilizzo della suddetta acqua, ivi incluso lo stesso Concessionario, rinunciando fin d'ora a qualsiasi tipo di richiesta risarcitoria. </text:span></text:p>
      <text:p text:style-name="P12">Art. 7 – Gestione centro Visite</text:p>
      <text:p text:style-name="P5"><text:span text:style-name="T37">Al Concessionario è affidata <text:s/>la gestione del Centro Visite della “Riserva Naturale </text:span><text:span text:style-name="T7">Alta Valle del Tevere - Montenero</text:span><text:span text:style-name="T11"> </text:span><text:span text:style-name="T37">”. Per la gestione del Centro Visite verrà predisposto apposito disciplinare che regolarizzi i rapporti tra il Concessionario e le Amministrazioni (Unione Monta dei Comuni della Valtiberina Toscana – Ente gestore delle Aree Protette), da </text:span><text:soft-page-break/><text:span text:style-name="T37">sottoscrivere tra le parti al momento dell'effettivo inizio dell'attività </text:span><text:span text:style-name="T24">nel rispetto della convezione stipulata tra Regione Toscana, Unione Montana dei Comuni della Valtiberina Toscana ed i Comuni di Anghiari, Badia Tedalda, Pieve Santo Stefano e Sansepolcro, ad oggetto le modalità operative di collaborazione tra i sottoscrittori per la gestione operativa dei Centri Visita delle Riserve, finalizzate a favorire la promozione, la valorizzazione e la fruizione delle aree ed assicurare un servizio di elevata qualità agli utenti delle riserve naturali nel rispetto delle caratteristiche naturalistiche ed ambientali;</text:span></text:p>
      <text:p text:style-name="P8"/>
      <text:p text:style-name="P10">Art. 8 – Permessi e nullaosta</text:p>
      <text:p text:style-name="P14">Il Concessionario si impegna a subordinare l'effettivo uso della struttura all'ottenimento, a sua cura e spese, da parte delle competenti autorità, di tutti i permessi, nullaosta e autorizzazioni di legge necessari per la realizzazione del progetto presentato e per l'espletamento dell'attività proposta.</text:p>
      <text:p text:style-name="P14"/>
      <text:p text:style-name="P10">Art. 9 – Canone di Concessione ed oneri tributari</text:p>
      <text:p text:style-name="P5"><text:span text:style-name="T34">Il canone <text:s/>di concessione risultante dall'offerta espressa dal medesimo concessionario in sede di gara è di </text:span><text:span text:style-name="T61"><text:s/></text:span><text:span text:style-name="T54">€</text:span><text:span text:style-name="T58"> <text:s text:c="14"/>/ <text:s text:c="4"/></text:span><text:span text:style-name="T55"><text:s/>(euro </text:span><text:span text:style-name="T59"><text:s text:c="18"/>/ <text:s text:c="2"/></text:span><text:span text:style-name="T55">) annui.</text:span><text:span text:style-name="T19"> Il canone verrà aggiornato in misura pari al 100% della variazione accertata ISTAT dei prezzi al consumo di famiglie di operai ed impiegati. L'aggiornamento decorrerà a partire dall'anno successivo alla data di sottoscrizione del presente atto di concessione. </text:span><text:span text:style-name="T55">Il suddetto canone rivalutato annualmente sarà versato ogni anni in un unica soluzione anticipata entro 15 giorni dal ricevimento della richiesta </text:span><text:span text:style-name="T34">inviata dall'Ente concedente, <text:s/>mediante bonifico su C/C intestato a questa Unione Montana dei Comuni – Cod. Iban <text:s/>IT 93 K 08345 71610 0000 0001 3388 <text:s/>indicando come causale “canone annuale di concessione del complesso Le Gualanciole – anno 20XX”. </text:span><text:span text:style-name="T55">Il canone rivalutato costituirà base imponibile per l'anno successivo. </text:span><text:span text:style-name="T34">Sul Concessionario </text:span><text:soft-page-break/><text:span text:style-name="T34">gravano, ai sensi dell'art. 26 della L.R. 39/2000 e ss.mm.ii., gli oneri di carattere tributario e fiscale, per cui eventuali imposte e tributi che gravano sul bene in concessione saranno posti a carico del concessionario medesimo e non potranno essere oggetto di scomputo dal canone.</text:span></text:p>
      <text:p text:style-name="P10">Art. 10 – Cauzioni</text:p>
      <text:p text:style-name="P5"><text:span text:style-name="T55">Il Concessionario a garanzia del pagamento del canone e degli eventuali danni dovuti a cattiva condizione da parte dello stesso concessionario dovrà costituire e fornire apposita copia all'Ente concedente, contestualmente alla sottoscrizione del presente disciplinare di <text:s/>concessione, un deposito cauzionale infruttifero pari ad una annualità del canone <text:s/></text:span><text:span text:style-name="T56">ai sensi di quanto disposto dall'art. 47 del regolamento attuativo della L.R. 77/04.</text:span><text:span text:style-name="T55"> Il deposito cauzionale può essere costituito anche mediante fidejussoria bancaria o assicurativa garantita e irrevocabile presso Istituti di credito autorizzati di durata pari alla durata della concessione più sei mesi. La fidejussione può anche essere annuale e rinnovata tacitamente di anno in anno dall' istituto di credito; qualora l'istituto di credito dovesse non rinnovarla, il concessionario dovrà farsi cura di produrre una nuova fidejussione. Sarà comunque cura del concessionario garantire la continuità della fidejussione bancaria o assicurativa per tutta la durata della concessione più sei mesi, pena la revoca della concessione. <text:s/></text:span><text:span text:style-name="T34">Il deposito/polizza di cui sopra verrà svincolato dopo 6 mesi (SEI) dalla scadenza dell'atto di concessione, in seguito a verifica sullo stato dei beni.</text:span></text:p>
      <text:p text:style-name="P15"/>
      <text:p text:style-name="P10">Art. 11 – Assicuraz<text:span text:style-name="T2">ioni</text:span></text:p>
      <text:p text:style-name="P16"><text:span text:style-name="T2">Per tutta la durata della concessione, il concessionario ha</text:span> costituito e dovrà mantenere operanti le coperture assicurative di seguito specificate, copia delle polizze è stata presentata contestualmente alla sottoscrizione del presente disciplinare che ne riporta gli estremi:</text:p>
      <text:list xml:id="list479616536" text:style-name="WW8Num4">
        <text:list-item>
          <text:p text:style-name="P44"><text:soft-page-break/>polizza assicurativa a copertura dei rischi di responsabilità civile derivanti dalla conduzione degli immobili oggetto di concessione, per un massimale di € <text:span text:style-name="T2">1.000.000,00</text:span>. <text:s/>Se la Polizza non ha durata pari al periodo della concessione, al momento della scadenza annuale della Polizza, dovrà essere presentato all'Ente concedente copia della quietanza di pagamento per il periodo successivo, avendo cura da parte del concessionario di garantire sempre la copertura assicurativa, pena la revoca della concessione. A tal fine il Concessionario ha depositato copi della Polizza …................ n............................... e relativa quietanza valida fino al ----/-----/--------.</text:p>
        </text:list-item>
        <text:list-item>
          <text:p text:style-name="P46"><text:span text:style-name="T42">polizza assicurativa stipulata in nome e per conto dell'Ente gestore con espressa rinuncia alla rivalsa nei confronti dell'Ente, a <text:s/>garanzia del fabbricato contro i rischi derivanti da: incendio, scoppio, fulmine, atti vandalici ed eventi atmosferici, per un VRN dei beni stabilito in €</text:span><text:span text:style-name="T43"> </text:span><text:span text:style-name="T60">1.550.000,00 </text:span><text:span text:style-name="T42">(</text:span><text:span text:style-name="T60">unmilionecinquecentocinquantamila</text:span><text:span text:style-name="T42">/00). Se la Polizza non ha durata pari al periodo della concessione, al momento della scadenza annuale della Polizza, dovrà essere presentato all'Ente concedente copi della quietanza di pagamento per il periodo successivo, avendo cura da parte del concessionario di garantire sempre la copertura assicurativa, pena la revoca della concessione. A tal fine il Concessionario ha depositato copia della Polizza xxxxxxxxxxxx n.xxxxxxxxxxxxe relativa quietanza <text:s/>valida fino al xx/xx/xxxx</text:span></text:p>
        </text:list-item>
      </text:list>
      <text:p text:style-name="P5"/>
      <text:p text:style-name="P10">Art. 12 – Divieti</text:p>
      <text:p text:style-name="P5"><text:span text:style-name="T34">E' fatto divieto assoluto al Concessionario di sub-concedere a terzi l'uso e/o il godimento anche parziale, sotto qualsiasi forma, </text:span><text:span text:style-name="T55">degli immobili </text:span><text:span text:style-name="T34">concessi in uso, salvo specifica autorizzazione da parte dell'Ente ( art.40 comma 5 DPGR 61/R del 2005), <text:s/>pena la revoca immediata della concessione. E' altresì fatto divieto assoluto al Concessionario di </text:span><text:soft-page-break/><text:span text:style-name="T34">consentire servitù di qualsiasi genere e natura sul bene oggetto di concessione. </text:span></text:p>
      <text:p text:style-name="P15"/>
      <text:p text:style-name="P10">Art. 13 – Revoca della concessione</text:p>
      <text:p text:style-name="P15">La concessione potrà essere revocata quando, a seguito di verifica:</text:p>
      <text:list xml:id="list2630561361" text:style-name="WW8Num5">
        <text:list-item>
          <text:p text:style-name="P47"><text:span text:style-name="T55">i beni </text:span><text:span text:style-name="T34">in concessione siano utilizzati in difformità del vincolo di destinazione e delle finalità per il quale è stato concesso;</text:span></text:p>
        </text:list-item>
        <text:list-item>
          <text:p text:style-name="P45">l concessionario ne faccia un uso non conforme al progetto di utilizzazione e valorizzazione presentato in sede di procedura selettiva ai fini dell'aggiudicazione;</text:p>
        </text:list-item>
        <text:list-item>
          <text:p text:style-name="P47"><text:span text:style-name="T39"><text:s/></text:span><text:span text:style-name="T34">non siano stati effettuati le opere e gli interventi previsti nel Progetto di utilizzazione e valorizzazione;</text:span></text:p>
        </text:list-item>
        <text:list-item>
          <text:p text:style-name="P45">non siano state effettuate opere ed interventi previsti nel Progetto di utilizzazione e valorizzazione;</text:p>
        </text:list-item>
        <text:list-item>
          <text:p text:style-name="P45">- il Concessionario abbia sub-concesso in tutto od in parte, stabilmente o temporaneamente a terzi i beni concessi ad eccezione dei casi disciplinati dall'art. <text:span text:style-name="T2">40 comma 5 del DPGR 61/R del 2005;</text:span></text:p>
        </text:list-item>
        <text:list-item>
          <text:p text:style-name="P42">il concessionario abbia consentito servitù di qualsiasi genere e natura sui beni oggetto di concessione</text:p>
        </text:list-item>
        <text:list-item>
          <text:p text:style-name="P45">qualora vengano a mancare per il concessionario le condizioni per le quali è stata rilasciata la concessione in fase di aggiudicazione tra cui essere in regola con la normativa assistenziale e previdenziale nel periodo della durata della concessione;</text:p>
        </text:list-item>
      </text:list>
      <text:p text:style-name="P15">La concessione potrà altresì essere revocata quando:</text:p>
      <text:list xml:id="list94541152944263" text:continue-numbering="true" text:style-name="WW8Num5">
        <text:list-item>
          <text:p text:style-name="P45">il concessionario <text:s/>moroso non provveda al pagamento del canone dovuto nonostante apposito sollecito; </text:p>
        </text:list-item>
        <text:list-item>
          <text:p text:style-name="P48">il Concessionario abbia ottemperato a quanto stabilito nel presente disciplinare in <text:soft-page-break/>termini di cauzione e coperture assicurative;</text:p>
        </text:list-item>
        <text:list-item>
          <text:p text:style-name="P48">il concessionario non rispetti quanto previsto all'art.5 Obblighi del Concessionario del presente atto.</text:p>
        </text:list-item>
        <text:list-item>
          <text:p text:style-name="P48">Il Concessionario sia responsabile di atti illegittimi nei confronti del Patrimonio Agricolo Forestale Regionale in gestione all'Ente Concedente.</text:p>
        </text:list-item>
      </text:list>
      <text:p text:style-name="P15">La revoca della concessione sarà comunicata all'interessato con lettera raccomandata AR o PEC. La comunicazione può contenere anche l'invito a cessare le cause che possono determinare la revoca della concessione o ad eseguire specifici atti entro un termine predeterminato; al concessionario è assegnato un termine di 30 giorni per inviare le proprie controdeduzioni (ar6t.49 comma 2, D.P.R.G. n. 61/r del 2005).</text:p>
      <text:p text:style-name="P5"><text:span text:style-name="T34">L'Ente concedente inoltre, per sopravvenuto interesse pubblico sul/i bene/i, debitamente motivato, ha la facoltà di revocare in qualsiasi tempo la concessione mediante raccomandata A.R., o a mezzo PEC, <text:s/>con preavviso di mesi SEI senza che per tale fatto il Concessionario possa avanzare pretese per danni, indennizzi o rimborsi.</text:span><text:span text:style-name="T32"> </text:span></text:p>
      <text:p text:style-name="P9">Art. 14 – R<text:span text:style-name="T65">inuncia</text:span></text:p>
      <text:p text:style-name="P5"><text:span text:style-name="T8">Il concessionario </text:span><text:span text:style-name="T26">può rinunciare anticipatamente alla concessione</text:span><text:span text:style-name="T8"> con l'obbligo di comunicazione scritta A.R. O PEC <text:s/>da inviar</text:span><text:span text:style-name="T38">si all'Ente Concedente almeno 6 mesi prima della data di rilascio dei beni, fermo restando che il Concessionario deve provvedere a saldare tutte le pendenze legate alla concessione dei beni, pena la rivalsa dell'Ente concedente sulla cauzione di cui all'art. 10.</text:span></text:p>
      <text:p text:style-name="P10">Art. 15 – Domicilio del Concessionario</text:p>
      <text:p text:style-name="P5"><text:span text:style-name="T34">A tutti gli effetti del presente atto, anche processuali, di cognizione e di esecuzione, il Concessionario elegge domicilio legale presso la sede dell'Unione Montana Valtiberina Toscana – Via S. Giuseppe n° 32 – Sansepolcro (AR).</text:span><text:span text:style-name="T32"> </text:span></text:p>
      <text:p text:style-name="P6"/>
      <text:p text:style-name="P10"><text:soft-page-break/>Art. 16 – Foro competente</text:p>
      <text:p text:style-name="P5"><text:span text:style-name="T55">Per eventuali controversie derivanti dal presente atto è competente, in via esclusiva il Fòro di Arezzo.</text:span><text:span text:style-name="T54"> </text:span></text:p>
      <text:p text:style-name="P10">Art. 17 – Spese</text:p>
      <text:p text:style-name="P13">Tutte le spese derivanti dal presente atto, nessuna esclusa, sono completamente a carico del Concessionario, comprese le spese di registrazione del presente atto presso la competente Agenzia delle Entrate ( art.5 comma 2 tariffa parte I DPR 131/1986). </text:p>
      <text:p text:style-name="P10"/>
      <text:p text:style-name="P10">Art. 18 – Norme di rinvio</text:p>
      <text:p text:style-name="P15">Per l'osservanza di tutte le obbligazioni assunte, il Concessionario obbliga se stesso in ogni più ampia forma di legge.</text:p>
      <text:p text:style-name="P15">Per quanto non previsto nel presente atto, le parti fanno espresso riferimento alla L.R. 77/2004 ed al relativo Regolamento di Attuazione di cui al DPGR 23/11/2005 n. 61/R, nonché alle disposizioni di leggi vigenti, agli usi e alle consuetudini.</text:p>
      <text:p text:style-name="P10">Art. 19 – Disposizioni finali</text:p>
      <text:p text:style-name="P17">Sono parte integrante della presente atto:</text:p>
      <text:list xml:id="list331587780" text:style-name="WW8Num6">
        <text:list-item>
          <text:p text:style-name="P49">lo stato di consistenza dei terreni <text:s/>e dei fabbricati <text:s/>sottoscritti dalle parti;</text:p>
        </text:list-item>
        <text:list-item>
          <text:p text:style-name="P49">le planimetrie;</text:p>
        </text:list-item>
        <text:list-item>
          <text:p text:style-name="P49">Allegato A progetto di utilizzazione e valorizzazione</text:p>
        </text:list-item>
        <text:list-item>
          <text:p text:style-name="P49">Allegato B assicurazione RC;</text:p>
        </text:list-item>
        <text:list-item>
          <text:p text:style-name="P49">Allegato C assicurazione sui beni;</text:p>
        </text:list-item>
        <text:list-item>
          <text:p text:style-name="P49">Allegato D <text:s/>Cauzione</text:p>
        </text:list-item>
      </text:list>
      <text:p text:style-name="P20">Art. 20 – Riservatezza</text:p>
      <text:p text:style-name="P15">I dati personali forniti dai concessionari, obbligatori, saranno trattati conformemente alle disposizioni del Reg UE 679/2016 da dipendenti dell'Ente Concedente, debitamente istruiti <text:soft-page-break/>sui trattamenti da eseguire, esclusivamente per le finalità stabilite dalla legge e dai regolamenti che disciplinano il procedimento di cui all'intestazione e potranno essere eventualmente trasferiti alle competenti autorità di controllo. E' escluso qualsiasi trattamento per finalità commerciali o la cessione a terzi che non siano pubbliche autorità. Previa lettura di quanto precede le parti si sottoscrivono in segno di conferma ed integrale accettazione.</text:p>
      <text:p text:style-name="P11"/>
      <text:p text:style-name="P11"/>
      <text:p text:style-name="P19"><text:span text:style-name="T33"><text:s text:c="3"/></text:span><text:span text:style-name="T46"><text:s text:c="3"/></text:span><text:span text:style-name="T48">IL CONCESSIONARIO <text:s text:c="17"/>PER L’UNIONE MONTANA DEI COMUNI </text:span></text:p>
      <text:p text:style-name="P18"><text:span text:style-name="T47"><text:s text:c="2"/></text:span><text:span text:style-name="T49"><text:tab/><text:tab/><text:tab/> <text:s text:c="14"/>DELLA VALTIBERINA TOSCANA </text:span></text:p>
      <text:p text:style-name="P18"><text:span text:style-name="T47"><text:s text:c="4"/></text:span><text:span text:style-name="T49">LEGALE RAPPRESENTANTE <text:s text:c="30"/>LA DIRIGENTE </text:span></text:p>
      <text:p text:style-name="P19"><text:span text:style-name="T50"><text:s text:c="9"/></text:span><text:span text:style-name="T51">(</text:span><text:span text:style-name="T53"> <text:tab/><text:tab/>) <text:s/></text:span><text:span text:style-name="T51"><text:s text:c="15"/><text:tab/> <text:s text:c="8"/>(</text:span><text:span text:style-name="T53">Dott.sa Marida BROGIALDI)</text:span><text:span text:style-name="T5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StarSymbol" svg:font-family="StarSymbol, 'Arial Unicode MS'"/>
    <style:font-face style:name="CLFABB+TimesNewRoman1" svg:font-family="CLFABB+TimesNewRoman" style:font-family-generic="modern"/>
    <style:font-face style:name="Courier New" svg:font-family="'Courier New'" style:font-family-generic="modern"/>
    <style:font-face style:name="Courier" svg:font-family="Courier, 'Courier New'" style:font-family-generic="modern"/>
    <style:font-face style:name="Tahoma" svg:font-family="Tahoma" style:font-family-generic="modern"/>
    <style:font-face style:name="Times New Roman1" svg:font-family="'Times New Roman'" style:font-family-generic="roman"/>
    <style:font-face style:name="Arial" svg:font-family="Arial" style:font-family-generic="swiss"/>
    <style:font-face style:name="CILKJJ+TimesNewRoman1" svg:font-family="CILKJJ+TimesNewRoman" style:font-pitch="variable"/>
    <style:font-face style:name="CLFABB+TimesNewRoman2" svg:font-family="CLFABB+TimesNewRoman" style:font-pitch="variable"/>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OpenSymbol2" svg:font-family="OpenSymbol, 'Arial Unicode MS'" style:font-pitch="variable"/>
    <style:font-face style:name="Symbol2" svg:font-family="Symbol" style:font-pitch="variable"/>
    <style:font-face style:name="Tahoma2" svg:font-family="Tahoma" style:font-pitch="variable"/>
    <style:font-face style:name="Times1" svg:font-family="Times, 'Times New Roman'" style:font-pitch="variable"/>
    <style:font-face style:name="CILKJJ+TimesNewRoman" svg:font-family="CILKJJ+TimesNewRoman" style:font-family-generic="roman" style:font-pitch="variable"/>
    <style:font-face style:name="CLFABB+TimesNewRoman" svg:font-family="CLFABB+TimesNewRoman"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loext:opacity="0%" style:font-name="Courier New" fo:font-family="'Courier New'" style:font-family-generic="modern" fo:font-size="10pt" fo:language="it" fo:country="I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4pt" fo:font-weight="bold" style:letter-kerning="true" style:font-size-asian="14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dnote" style:family="paragraph" style:parent-style-name="Standard" style:class="extra">
      <style:text-properties fo:font-size="12pt" style:font-size-asian="12pt"/>
    </style:style>
    <style:style style:name="Footnote" style:family="paragraph" style:parent-style-name="Standard" style:class="extra">
      <style:text-properties fo:font-size="12pt" style:font-size-asian="12pt"/>
    </style:style>
    <style:style style:name="som_20_1" style:display-name="som 1" style:family="paragraph" style:parent-style-name="Standard">
      <style:paragraph-properties fo:margin-left="1.27cm" fo:margin-right="1.27cm" fo:margin-top="0.847cm" fo:margin-bottom="0cm" style: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som_20_2" style:display-name="som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som_20_3" style:display-name="som 3" style:family="paragraph" style:parent-style-name="Standard">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som_20_4" style:display-name="som 4" style:family="paragraph" style:parent-style-name="Standard">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som_20_5" style:display-name="som 5" style:family="paragraph" style:parent-style-name="Standard">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som_20_6" style:display-name="som 6"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som_20_7" style:display-name="som 7" style:family="paragraph" style:parent-style-name="Standard">
      <style:paragraph-properties fo:margin-left="1.27cm" fo:margin-right="0cm" fo:hyphenation-ladder-count="no-limit" fo:text-indent="-1.27cm" style:auto-text-indent="false"/>
      <style:text-properties fo:language="en" fo:country="US" fo:hyphenate="false" fo:hyphenation-remain-char-count="2" fo:hyphenation-push-char-count="2" loext:hyphenation-no-caps="false"/>
    </style:style>
    <style:style style:name="som_20_8" style:display-name="som 8"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som_20_9" style:display-name="som 9" style:family="paragraph" style:parent-style-name="Standard">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ice_20_analitico_20_1" style:display-name="indice analitico 1" style:family="paragraph" style:parent-style-name="Standard">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ice_20_analitico_20_2" style:display-name="indice analitico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didascalia" style:family="paragraph" style:parent-style-name="Standard">
      <style:text-properties fo:font-size="12pt" style:font-size-asian="12pt"/>
    </style:style>
    <style:style style:name="Punto_20_elenco1" style:display-name="Punto elenco1" style:family="paragraph" style:parent-style-name="Standard">
      <style:paragraph-properties fo:margin-left="0cm" fo:margin-right="0cm" fo:text-indent="0cm" style:auto-text-indent="false"/>
    </style:style>
    <style:style style:name="Elenco_20_continua1" style:display-name="Elenco continua1" style:family="paragraph" style:parent-style-name="Standard">
      <style:paragraph-properties fo:margin-left="0.499cm" fo:margin-right="0cm" fo:margin-top="0cm" fo:margin-bottom="0.212cm" style:contextual-spacing="false" fo:text-indent="0cm" style:auto-text-indent="false"/>
    </style:style>
    <style:style style:name="Body_20_Text_20_2" style:display-name="Body Text 2" style:family="paragraph" style:parent-style-name="Standard">
      <style:paragraph-properties fo:margin-left="0.499cm" fo:margin-right="0cm" fo:margin-top="0cm" fo:margin-bottom="0.212cm" style:contextual-spacing="false" fo:text-indent="0cm" style:auto-text-indent="false"/>
    </style:style>
    <style:style style:name="Body_20_Text_20_3" style:display-name="Body Text 3" style:family="paragraph" style:parent-style-name="Body_20_Text_20_2"/>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Frame_20_contents" style:display-name="Frame contents" style:family="paragraph" style:parent-style-name="Text_20_body" style:class="extra"/>
    <style:style style:name="Elenco_20_continua" style:display-name="Elenco continua" style:family="paragraph" style:parent-style-name="Standard">
      <style:paragraph-properties fo:margin-left="0.499cm" fo:margin-right="0cm" fo:margin-top="0cm" fo:margin-bottom="0.212cm" style:contextual-spacing="false" fo:text-indent="0cm" style:auto-text-indent="false"/>
    </style:style>
    <style:style style:name="Body_20_Text_20_Indent1" style:display-name="Body Text Indent1" style:family="paragraph">
      <style:paragraph-properties fo:text-align="justify" style:justify-single-word="false" fo:orphans="0" fo:widows="0" fo:hyphenation-ladder-count="no-limit" style:vertical-align="baseline" style:writing-mode="lr-tb"/>
      <style:text-properties style:use-window-font-color="true" loext:opacity="0%" style:font-name="Arial1" fo:font-family="Arial" style:font-family-generic="swiss" style:font-pitch="variable" fo:font-size="12pt" fo:language="it" fo:country="IT" style:font-name-asian="Calibri" style:font-family-asian="Calibri"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arattere_20_Carattere_20_Carattere" style:display-name="Carattere Carattere Carattere" style:family="paragraph" style:parent-style-name="Standard">
      <style:paragraph-properties fo:margin-top="0cm" fo:margin-bottom="0.282cm" style:contextual-spacing="false" fo:line-height="0.423cm"/>
      <style:text-properties style:font-name="Tahoma" fo:font-family="Tahoma" style:font-family-generic="modern" fo:font-size="10pt" fo:language="en" fo:country="US" style:font-size-asian="10pt" style:font-name-complex="Tahoma" style:font-family-complex="Tahoma" style:font-family-generic-complex="modern" style:font-size-complex="10pt"/>
    </style:style>
    <style:style style:name="Carattere_20_Carattere2_20_Carattere_20_Carattere_20_Carattere_20_Carattere" style:display-name="Carattere Carattere2 Carattere Carattere Carattere Carattere" style:family="paragraph" style:parent-style-name="Standard">
      <style:paragraph-properties fo:margin-top="0cm" fo:margin-bottom="0.282cm" style:contextual-spacing="false" fo:line-height="0.423cm"/>
      <style:text-properties style:font-name="Tahoma" fo:font-family="Tahoma" style:font-family-generic="modern" fo:font-size="10pt" fo:language="en" fo:country="US" style:font-size-asian="10pt" style:font-name-complex="Tahoma" style:font-family-complex="Tahoma" style:font-family-generic-complex="modern" style:font-size-complex="10pt"/>
    </style:style>
    <style:style style:name="txtpageparag" style:family="paragraph" style:parent-style-name="Standard">
      <style:paragraph-properties fo:margin-top="0.265cm" fo:margin-bottom="0.494cm" style:contextual-spacing="false"/>
      <style:text-properties fo:color="#333333" loext:opacity="100%" fo:font-size="10pt" style:font-size-asian="10pt" style:font-size-complex="10pt"/>
    </style:style>
    <style:style style:name="p2" style:family="paragraph">
      <style:paragraph-properties fo:orphans="0" fo:widows="0" fo:hyphenation-ladder-count="no-limit" style:writing-mode="lr-tb"/>
      <style:text-properties fo:color="#000000" loext:opacity="100%" style:font-name="CILKJJ+TimesNewRoman" fo:font-family="CILKJJ+TimesNew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ILKJJ+TimesNewRoman1" style:font-family-complex="CILKJJ+TimesNewRoman" style:font-pitch-complex="variable" style:font-size-complex="12pt" style:language-complex="hi" style:country-complex="IN" fo:hyphenate="false" fo:hyphenation-remain-char-count="2" fo:hyphenation-push-char-count="2" loext:hyphenation-no-caps="false"/>
    </style:style>
    <style:style style:name="Testo_20_del_20_blocco1" style:display-name="Testo del blocco1" style:family="paragraph">
      <style:paragraph-properties fo:orphans="0" fo:widows="0" fo:hyphenation-ladder-count="no-limit" style:writing-mode="lr-tb"/>
      <style:text-properties fo:color="#000000" loext:opacity="100%" style:font-name="CILKJJ+TimesNewRoman" fo:font-family="CILKJJ+TimesNew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ILKJJ+TimesNewRoman1" style:font-family-complex="CILKJJ+TimesNewRoman" style:font-pitch-complex="variable" style:font-size-complex="12pt" style:language-complex="hi" style:country-complex="IN"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modern" fo:font-size="8pt" style:font-size-asian="8pt" style:font-name-complex="Tahoma" style:font-family-complex="Tahoma" style:font-family-generic-complex="modern" style:font-size-complex="8pt"/>
    </style:style>
    <style:style style:name="CM36" style:family="paragraph">
      <style:paragraph-properties fo:margin-top="0cm" fo:margin-bottom="1.39cm" style:contextual-spacing="false" fo:orphans="0" fo:widows="0" fo:hyphenation-ladder-count="no-limit" style:writing-mode="lr-tb"/>
      <style:text-properties fo:color="#000000" loext:opacity="100%"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1" style:font-family-complex="Times, 'Times New Roman'" style:font-pitch-complex="variable" style:font-size-complex="12pt" style:language-complex="hi" style:country-complex="IN" fo:hyphenate="false" fo:hyphenation-remain-char-count="2" fo:hyphenation-push-char-count="2" loext:hyphenation-no-caps="false"/>
    </style:style>
    <style:style style:name="CM34" style:family="paragraph">
      <style:paragraph-properties fo:margin-top="0cm" fo:margin-bottom="0.467cm" style:contextual-spacing="false" fo:orphans="0" fo:widows="0" fo:hyphenation-ladder-count="no-limit" style:writing-mode="lr-tb"/>
      <style:text-properties fo:color="#000000" loext:opacity="100%"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1" style:font-family-complex="Times, 'Times New Roman'" style:font-pitch-complex="variable" style:font-size-complex="12pt" style:language-complex="hi" style:country-complex="IN" fo:hyphenate="false" fo:hyphenation-remain-char-count="2" fo:hyphenation-push-char-count="2" loext:hyphenation-no-caps="false"/>
    </style:style>
    <style:style style:name="CM13" style:family="paragraph">
      <style:paragraph-properties style:line-height-at-least="0.446cm" fo:orphans="0" fo:widows="0" fo:hyphenation-ladder-count="no-limit" style:writing-mode="lr-tb"/>
      <style:text-properties fo:color="#000000" loext:opacity="100%"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CLFABB+TimesNewRoman" fo:font-family="CLFABB+TimesNew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LFABB+TimesNewRoman2" style:font-family-complex="CLFABB+TimesNewRoman"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style:font-size-complex="10pt"/>
    </style:style>
    <style:style style:name="Corpo_20_del_20_testo_20_21" style:display-name="Corpo del testo 21" style:family="paragraph" style:parent-style-name="Standard">
      <style:paragraph-properties fo:margin-top="0.042cm" fo:margin-bottom="0cm" style:contextual-spacing="false" style:line-height-at-least="0.339cm" fo:text-align="justify" style:justify-single-word="false"/>
      <style:text-properties style:font-size-complex="10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text-properties style:font-name="CLFABB+TimesNewRoman1" fo:font-family="CLFABB+TimesNewRoman" style:font-family-generic="modern" style:font-name-complex="CLFABB+TimesNewRoman1" style:font-family-complex="CLFABB+TimesNewRoman" style:font-family-generic-complex="modern"/>
    </style:style>
    <style:style style:name="Normale_20__28_Web_29_" style:display-name="Normale (Web)" style:family="paragraph" style:parent-style-name="Standard">
      <style:paragraph-properties fo:margin-top="0.494cm" fo:margin-bottom="0.494cm" style:contextual-spacing="false"/>
    </style:style>
    <style:style style:name="Titolo1" style:family="paragraph" style:parent-style-name="Standard">
      <style:paragraph-properties fo:line-height="200%" fo:text-align="center" style:justify-single-word="false"/>
      <style:text-properties style:font-name="Arial" fo:font-family="Arial" style:font-family-generic="swiss" fo:font-size="14pt" fo:font-weight="bold" style:font-size-asian="14pt" style:font-weight-asian="bold" style:font-name-complex="Arial" style:font-family-complex="Arial" style:font-family-generic-complex="swis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Wingdings" fo:font-family="Wingdings" style:font-charset="x-symbol" fo:font-size="10pt" fo:font-style="normal" fo:font-weight="normal" fo:background-color="#ffffff" style:font-size-asian="10pt" style:font-style-asian="normal" style:font-weight-asian="normal" style:font-name-complex="Arial1" style:font-family-complex="Arial" style:font-family-generic-complex="swiss" style:font-pitch-complex="variable" style:font-size-complex="9pt"/>
    </style:style>
    <style:style style:name="WW8Num2z1" style:family="text">
      <style:text-properties style:font-name="OpenSymbol" fo:font-family="OpenSymbol, 'Arial Unicode MS'" style:font-name-complex="OpenSymbol" style:font-family-complex="OpenSymbol, 'Arial Unicode MS'"/>
    </style:style>
    <style:style style:name="WW8Num2z3" style:family="text">
      <style:text-properties style:font-name="Symbol" fo:font-family="Symbol" style:font-charset="x-symbol" style:font-name-complex="Symbol" style:font-family-complex="Symbol" style:font-charset-complex="x-symbol"/>
    </style:style>
    <style:style style:name="WW8Num3z0" style:family="text">
      <style:text-properties fo:color="#000000" loext:opacity="100%" style:font-name="Symbol1" fo:font-family="Symbol" style:font-family-generic="roman" style:font-pitch="variable" style:font-charset="x-symbol" fo:font-size="9pt" style:font-size-asian="9pt" style:font-name-complex="StarSymbol" style:font-family-complex="StarSymbol, 'Arial Unicode MS'" style:font-size-complex="9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5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6z0" style:family="text">
      <style:text-properties style:font-name="Symbol" fo:font-family="Symbol" style:font-charset="x-symbol" fo:font-size="9pt" style:font-size-asian="9pt" style:font-name-complex="StarSymbol" style:font-family-complex="StarSymbol, 'Arial Unicode MS'" style:font-size-complex="9pt"/>
    </style:style>
    <style:style style:name="Car._20_predefinito_20_paragrafo" style:display-name="Car. predefinito paragrafo"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Endnote_20_Symbol" style:display-name="Endnote Symbol" style:family="text" style:parent-style-name="Car._20_predefinito_20_paragrafo1">
      <style:text-properties style:text-position="super 58%"/>
    </style:style>
    <style:style style:name="Footnote_20_Symbol" style:display-name="Footnote Symbol" style:family="text" style:parent-style-name="Car._20_predefinito_20_paragrafo1">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1"/>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messagebody2"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Tahoma1" fo:font-family="Tahoma" style:font-family-generic="roman" style:font-pitch="variable" style:font-name-complex="Tahoma2" style:font-family-complex="Tahoma" style:font-pitch-complex="variable" style:font-size-complex="12pt"/>
    </style:style>
    <style:style style:name="WW8Num25z1" style:family="text">
      <style:text-properties style:font-name="Courier New1" fo:font-family="'Courier New'" style:font-family-generic="roman" style:font-pitch="variable" style:font-name-complex="Courier New2" style:font-family-complex="'Courier New'"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1z1" style:family="text">
      <style:text-properties style:font-name="Courier New1" fo:font-family="'Courier New'" style:font-family-generic="roman" style:font-pitch="variable" fo:font-size="10pt" style:font-size-asian="10pt" style:font-name-complex="Courier New2" style:font-family-complex="'Courier New'"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0" style:family="text">
      <style:text-properties fo:font-weight="bold" style:font-weight-asian="bold"/>
    </style:style>
    <style:style style:name="WW8Num15z1" style:family="text">
      <style:text-properties style:font-name="Courier New1" fo:font-family="'Courier New'" style:font-family-generic="roman" style:font-pitch="variable" style:font-name-complex="Courier New2" style:font-family-complex="'Courier New'" style:font-pitch-complex="variable"/>
    </style:style>
    <style:style style:name="WW8Num15z0" style:family="text">
      <style:text-properties style:font-name="Tahoma1" fo:font-family="Tahoma" style:font-family-generic="roman" style:font-pitch="variable" style:font-name-asian="Times New Roman" style:font-family-asian="'Times New Roman'" style:font-family-generic-asian="roman" style:font-pitch-asian="variable" style:font-name-complex="Tahoma2" style:font-family-complex="Tahoma" style:font-pitch-complex="variable"/>
    </style:style>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3z0" style:family="text"/>
    <style:style style:name="WW8Num12z1" style:family="text">
      <style:text-properties style:font-name="Courier New1" fo:font-family="'Courier New'" style:font-family-generic="roman" style:font-pitch="variable" style:font-name-complex="Courier New2" style:font-family-complex="'Courier New'"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8" style:family="text"/>
    <style:style style:name="WW8Num8z7" style:family="text"/>
    <style:style style:name="WW8Num8z6" style:family="text"/>
    <style:style style:name="WW8Num8z5" style:family="text"/>
    <style:style style:name="WW8Num8z4" style:family="text"/>
    <style:style style:name="WW8Num8z2" style:family="text"/>
    <style:style style:name="WW8Num6z8" style:family="text"/>
    <style:style style:name="WW8Num6z7" style:family="text"/>
    <style:style style:name="WW8Num6z6" style:family="text"/>
    <style:style style:name="WW8Num6z5" style:family="text"/>
    <style:style style:name="WW8Num6z4" style:family="text"/>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style style:name="WW8Num11z1" style:family="text">
      <style:text-properties style:font-name="OpenSymbol1" fo:font-family="OpenSymbol, 'Arial Unicode MS'" style:font-family-generic="roman" style:font-pitch="variable" style:font-name-complex="OpenSymbol2" style:font-family-complex="OpenSymbol, 'Arial Unicode MS'" style:font-pitch-complex="variable"/>
    </style:style>
    <style:style style:name="WW8Num10z1" style:family="text">
      <style:text-properties style:font-name="OpenSymbol1" fo:font-family="OpenSymbol, 'Arial Unicode MS'" style:font-family-generic="roman" style:font-pitch="variable" style:font-name-complex="OpenSymbol2" style:font-family-complex="OpenSymbol, 'Arial Unicode MS'" style:font-pitch-complex="variable"/>
    </style:style>
    <style:style style:name="WW8Num9z1" style:family="text">
      <style:text-properties style:font-name="OpenSymbol1" fo:font-family="OpenSymbol, 'Arial Unicode MS'" style:font-family-generic="roman" style:font-pitch="variable" style:font-name-complex="OpenSymbol2" style:font-family-complex="OpenSymbol, 'Arial Unicode MS'" style:font-pitch-complex="variable"/>
    </style:style>
    <style:style style:name="WW8Num8z1" style:family="text">
      <style:text-properties style:font-name="OpenSymbol1" fo:font-family="OpenSymbol, 'Arial Unicode MS'" style:font-family-generic="roman" style:font-pitch="variable" style:font-name-complex="OpenSymbol2" style:font-family-complex="OpenSymbol, 'Arial Unicode MS'" style:font-pitch-complex="variable"/>
    </style:style>
    <style:style style:name="WW8Num7z1" style:family="text">
      <style:text-properties style:font-name="OpenSymbol1" fo:font-family="OpenSymbol, 'Arial Unicode MS'" style:font-family-generic="roman" style:font-pitch="variable" style:font-name-complex="OpenSymbol2" style:font-family-complex="OpenSymbol, 'Arial Unicode MS'"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ahoma1" fo:font-family="Tahoma" style:font-family-generic="roman" style:font-pitch="variable" style:font-name-complex="Symbol2" style:font-family-complex="Symbol"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247cm" fo:margin-bottom="0cm" style:contextual-spacing="false" fo:line-height="0.176cm" fo:text-indent="0.635cm" style:auto-text-indent="false"/>
      <style:text-properties style:font-name="Arial1" fo:font-size="5pt" style:font-size-asian="5pt" style:font-name-complex="Arial1"/>
    </style:style>
    <style:style style:name="MP2" style:family="paragraph" style:parent-style-name="Standard">
      <style:paragraph-properties fo:margin-left="0cm" fo:margin-right="0.635cm" fo:margin-top="0.247cm" fo:margin-bottom="0cm" style:contextual-spacing="false" fo:line-height="0.176cm" fo:text-indent="0cm" style:auto-text-indent="false"/>
      <style:text-properties fo:language="en" fo:country="US"/>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8cm" style:num-format="1" style:print-orientation="portrait" fo:margin-top="3cm" fo:margin-bottom="1.27cm" fo:margin-left="3cm" fo:margin-right="5.001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31cm" fo:margin-left="0cm" fo:margin-right="0cm" fo:margin-top="2.432cm" style:dynamic-spacing="true"/>
      </style:footer-style>
    </style:page-layout>
  </office:automatic-styles>
  <office:master-styles>
    <style:master-page style:name="Standard" style:page-layout-name="Mpm1">
      <style:footer>
        <text:p text:style-name="MP1"><draw:frame draw:style-name="Mfr1" draw:name="Cornice1" text:anchor-type="char" svg:x="15.787cm" svg:y="0.002cm" svg:width="1.124cm" svg:height="0.224cm" draw:z-index="7"><draw:text-box><text:p text:style-name="Footer"><text:span text:style-name="Page_20_Number"><text:page-number text:select-page="current">15</text:page-number></text:span></text:p></draw:text-box></draw:frame></text:p>
      </style:footer>
      <style:footer-left>
        <text:p text:style-name="MP2">+<draw:frame draw:style-name="Mfr1" draw:name="Cornice2" text:anchor-type="char" svg:x="3cm" svg:y="0.002cm" svg:width="1.124cm" svg:height="0.224cm" draw:z-index="14"><draw:text-box><text:p text:style-name="Footer"><text:span text:style-name="Page_20_Number"><text:page-number text:select-page="current">14</text:page-number></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ITA’ MONTANA VALTIBERINA TOSCANA </dc:title>
    <meta:initial-creator>Comunità Montana Sansepolcro</meta:initial-creator>
    <dc:date>2021-10-19T14:23:26.651000000</dc:date>
    <meta:editing-cycles>51</meta:editing-cycles>
    <meta:editing-duration>PT3H30M53S</meta:editing-duration>
    <meta:generator>LibreOffice/7.1.0.3$Windows_X86_64 LibreOffice_project/f6099ecf3d29644b5008cc8f48f42f4a40986e4c</meta:generator>
    <meta:printed-by>Stefano Pasquini</meta:printed-by>
    <meta:print-date>2021-09-08T10:01:30.41</meta:print-date>
    <meta:document-statistic meta:table-count="0" meta:image-count="0" meta:object-count="0" meta:page-count="15" meta:paragraph-count="108" meta:word-count="3696" meta:character-count="26060" meta:non-whitespace-character-count="22215"/>
  </office:meta>
</office:document-meta>
</file>