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StarSymbol" svg:font-family="StarSymbo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62482"/>
    </style:style>
    <style:style style:name="P2" style:family="paragraph" style:parent-style-name="Standard">
      <style:paragraph-properties fo:text-align="end" style:justify-single-word="false"/>
      <style:text-properties style:font-name="Liberation Serif"/>
    </style:style>
    <style:style style:name="P3" style:family="paragraph" style:parent-style-name="Standard">
      <style:paragraph-properties fo:line-height="150%" fo:text-align="start" style:justify-single-word="false"/>
      <style:text-properties style:font-name="Liberation Serif"/>
    </style:style>
    <style:style style:name="P4" style:family="paragraph" style:parent-style-name="Standard">
      <style:paragraph-properties fo:line-height="150%" fo:text-align="justify" style:justify-single-word="false"/>
      <style:text-properties style:font-name="Liberation Serif"/>
    </style:style>
    <style:style style:name="P5" style:family="paragraph" style:parent-style-name="Standard">
      <style:paragraph-properties fo:line-height="150%" fo:text-align="justify" style:justify-single-word="false"/>
      <style:text-properties style:font-name="Liberation Serif" officeooo:paragraph-rsid="00062482"/>
    </style:style>
    <style:style style:name="P6" style:family="paragraph" style:parent-style-name="Standard">
      <style:paragraph-properties fo:text-align="start" style:justify-single-word="false"/>
      <style:text-properties style:font-name="Liberation Serif" fo:font-size="10.5pt" officeooo:rsid="0005656a" officeooo:paragraph-rsid="0005656a" style:font-size-asian="9.14999961853027pt" style:font-size-complex="10.5pt"/>
    </style:style>
    <style:style style:name="P7" style:family="paragraph" style:parent-style-name="Standard">
      <style:paragraph-properties fo:text-align="end" style:justify-single-word="false"/>
      <style:text-properties style:font-name="Liberation Serif" fo:font-size="12pt" style:font-size-asian="12pt"/>
    </style:style>
    <style:style style:name="P8" style:family="paragraph" style:parent-style-name="Standard">
      <style:paragraph-properties fo:text-align="start" style:justify-single-word="false"/>
      <style:text-properties style:font-name="Liberation Serif" fo:font-size="12pt" style:font-size-asian="12pt"/>
    </style:style>
    <style:style style:name="P9" style:family="paragraph" style:parent-style-name="Standard">
      <style:paragraph-properties fo:line-height="150%" fo:text-align="start" style:justify-single-word="false"/>
      <style:text-properties style:font-name="Liberation Serif" fo:font-size="12pt" style:font-size-asian="12pt"/>
    </style:style>
    <style:style style:name="P10" style:family="paragraph" style:parent-style-name="Standard">
      <style:paragraph-properties fo:line-height="150%" fo:text-align="justify" style:justify-single-word="false"/>
      <style:text-properties style:font-name="Liberation Serif" fo:font-size="12pt" style:font-size-asian="12pt"/>
    </style:style>
    <style:style style:name="P11" style:family="paragraph" style:parent-style-name="Standard">
      <style:paragraph-properties fo:line-height="150%" fo:text-align="center" style:justify-single-word="false"/>
      <style:text-properties style:font-name="Liberation Serif" fo:font-size="12pt" style:font-size-asian="12pt"/>
    </style:style>
    <style:style style:name="P12" style:family="paragraph" style:parent-style-name="Standard">
      <style:paragraph-properties fo:line-height="150%" fo:text-align="end" style:justify-single-word="false"/>
      <style:text-properties style:font-name="Liberation Serif" fo:font-size="12pt" style:font-size-asian="12pt"/>
    </style:style>
    <style:style style:name="P13" style:family="paragraph" style:parent-style-name="Standard">
      <style:paragraph-properties fo:line-height="150%" fo:text-align="start" style:justify-single-word="false"/>
      <style:text-properties style:font-name="Liberation Serif" fo:font-size="12pt" officeooo:rsid="00048404" officeooo:paragraph-rsid="00062482" style:font-size-asian="12pt"/>
    </style:style>
    <style:style style:name="P14" style:family="paragraph" style:parent-style-name="Standard">
      <style:paragraph-properties fo:line-height="150%" fo:text-align="justify" style:justify-single-word="false"/>
      <style:text-properties style:font-name="Liberation Serif" fo:font-size="12pt" officeooo:rsid="00048404" officeooo:paragraph-rsid="00062482" style:font-size-asian="12pt"/>
    </style:style>
    <style:style style:name="P15" style:family="paragraph" style:parent-style-name="Standard">
      <style:paragraph-properties fo:text-align="justify" style:justify-single-word="false"/>
      <style:text-properties style:font-name="Liberation Serif" fo:font-size="12pt" style:font-size-asian="12pt"/>
    </style:style>
    <style:style style:name="P16" style:family="paragraph" style:parent-style-name="Standard">
      <style:paragraph-properties fo:line-height="150%" fo:text-align="center" style:justify-single-word="false"/>
      <style:text-properties style:font-name="Liberation Serif" fo:font-size="12pt" fo:font-weight="bold" style:font-size-asian="12pt" style:font-weight-asian="bold"/>
    </style:style>
    <style:style style:name="P17" style:family="paragraph" style:parent-style-name="Standard">
      <style:paragraph-properties fo:line-height="150%" fo:text-align="start" style:justify-single-word="false"/>
      <style:text-properties style:font-name="TimesNewRomanPSMT" fo:font-size="12pt" style:font-size-asian="12pt"/>
    </style:style>
    <style:style style:name="P18" style:family="paragraph" style:parent-style-name="Standard">
      <style:paragraph-properties fo:margin-left="1.27cm" fo:margin-right="0cm" fo:line-height="150%" fo:text-align="start" style:justify-single-word="false" fo:text-indent="0cm" style:auto-text-indent="false"/>
      <style:text-properties style:font-name="Liberation Serif"/>
    </style:style>
    <style:style style:name="P19" style:family="paragraph" style:parent-style-name="Standard">
      <style:paragraph-properties fo:margin-left="1.27cm" fo:margin-right="0cm" fo:line-height="150%" fo:text-align="start" style:justify-single-word="false" fo:text-indent="0cm" style:auto-text-indent="false"/>
      <style:text-properties style:font-name="Liberation Serif" fo:font-size="12pt" style:font-size-asian="12pt"/>
    </style:style>
    <style:style style:name="P20" style:family="paragraph" style:parent-style-name="Standard" style:list-style-name="L1">
      <style:paragraph-properties fo:text-align="justify" style:justify-single-word="false"/>
      <style:text-properties officeooo:paragraph-rsid="00075c1e"/>
    </style:style>
    <style:style style:name="P21" style:family="paragraph" style:parent-style-name="Standard" style:list-style-name="L1">
      <style:paragraph-properties fo:text-align="justify" style:justify-single-word="false"/>
      <style:text-properties style:font-name="Liberation Serif" fo:font-size="12pt" officeooo:paragraph-rsid="00075c1e" style:font-size-asian="12pt"/>
    </style:style>
    <style:style style:name="P22" style:family="paragraph" style:parent-style-name="Standard">
      <style:paragraph-properties fo:line-height="150%" fo:text-align="justify" style:justify-single-word="false"/>
      <style:text-properties style:font-name="Liberation Serif" fo:font-size="12pt" style:font-size-asian="12pt"/>
    </style:style>
    <style:style style:name="T1" style:family="text">
      <style:text-properties style:font-name="Times New Roman" fo:font-size="12pt" style:font-size-asian="12pt"/>
    </style:style>
    <style:style style:name="T2" style:family="text">
      <style:text-properties style:font-name="Times New Roman" fo:font-size="12pt" officeooo:rsid="00062482" style:font-size-asian="12pt"/>
    </style:style>
    <style:style style:name="T3" style:family="text">
      <style:text-properties fo:font-size="12pt" style:font-size-asian="12pt"/>
    </style:style>
    <style:style style:name="T4" style:family="text">
      <style:text-properties fo:font-size="12pt" officeooo:rsid="00048404" style:font-size-asian="12pt"/>
    </style:style>
    <style:style style:name="T5" style:family="text">
      <style:text-properties fo:font-size="12pt" officeooo:rsid="00062482" style:font-size-asian="12pt"/>
    </style:style>
    <style:style style:name="T6" style:family="text">
      <style:text-properties fo:font-size="12pt" officeooo:rsid="00075c1e" style:font-size-asian="12pt"/>
    </style:style>
    <style:style style:name="T7" style:family="text">
      <style:text-properties fo:font-size="12pt" officeooo:rsid="000842a6" style:font-size-asian="12pt"/>
    </style:style>
    <style:style style:name="T8" style:family="text">
      <style:text-properties style:font-name="Liberation Serif" fo:font-size="12pt" style:font-size-asian="12pt"/>
    </style:style>
    <style:style style:name="T9" style:family="text">
      <style:text-properties style:font-name="Liberation Serif" fo:font-size="12pt" officeooo:rsid="00048404" style:font-size-asian="12pt"/>
    </style:style>
    <style:style style:name="T10" style:family="text">
      <style:text-properties style:font-name="Liberation Serif" fo:font-size="12pt" officeooo:rsid="00075c1e" style:font-size-asian="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ll. 1.1</text:p>
      <text:p text:style-name="P6"/>
      <text:p text:style-name="P7"/>
      <text:p text:style-name="P2"><text:span text:style-name="T3">AL</text:span><text:span text:style-name="T4">L’UNIONE MONTANA DEI COMUNI DELLA VALTIBERINA TOSCANA</text:span></text:p>
      <text:p text:style-name="P2"><text:span text:style-name="T4">VIA SAN GIUSEPPE, 3</text:span><text:span text:style-name="T3">2</text:span></text:p>
      <text:p text:style-name="P2"><text:span text:style-name="T4">52037</text:span><text:span text:style-name="T3"> – </text:span><text:span text:style-name="T4">SANSEPOLCRO </text:span><text:span text:style-name="T3">(</text:span><text:span text:style-name="T4">AR</text:span><text:span text:style-name="T3">)</text:span></text:p>
      <text:p text:style-name="P8"/>
      <text:p text:style-name="P9">OGGETTO: Manifestazione di interesse per la nomina dell’Organismo Indipendente di Valutazione</text:p>
      <text:p text:style-name="P3"><text:span text:style-name="T3">(O.I.V.) della performance in forma monocratica del</text:span><text:span text:style-name="T4">l’Unione Montana dei Comuni della Valtiberina Toscana</text:span><text:span text:style-name="T3">- triennio 202</text:span><text:span text:style-name="T4">2</text:span><text:span text:style-name="T3">/2024.</text:span></text:p>
      <text:p text:style-name="P8"/>
      <text:p text:style-name="P9"/>
      <text:p text:style-name="P9">Il/la sottoscritto/a…...………………………………………………………………………………….</text:p>
      <text:p text:style-name="P9">Nato/a il ……/……/………… a …………..………………………</text:p>
      <text:p text:style-name="P9">residente nel Comune di ………………………………(….) Via/Piazza .............……………………</text:p>
      <text:p text:style-name="P9">n. …….… e-mail.......................................................................................</text:p>
      <text:p text:style-name="P9">PEC:….............................……………………………………</text:p>
      <text:p text:style-name="P9">telefono n. ….......................…....................… <text:s text:c="2"/>Codice Fiscale ………......………...........…………</text:p>
      <text:p text:style-name="P9"/>
      <text:p text:style-name="P17">presa visione dell’Avviso pubblico per la nomina dell’Organismo Indipendente di Valutazione</text:p>
      <text:p text:style-name="P1"><text:span text:style-name="T1">(O.I.V.) del</text:span><text:span text:style-name="T2">l’Unione </text:span><text:span text:style-name="T9">Montana dei Comuni della Valtiberina Toscana</text:span></text:p>
      <text:p text:style-name="P13"/>
      <text:p text:style-name="P16">PROPONE</text:p>
      <text:p text:style-name="P16"/>
      <text:p text:style-name="P10">la propria candidatura per la selezione per l’individuazione di n. 1 soggetto esterno all’Ente a cui attribuire l’incarico per lo svolgimento delle funzioni OIV (ORGANISMO INDIPENDENTE DI VALUTAZIONE) ai sensi dell’art. 14 del Decreto Legislativo n. 150/2009.</text:p>
      <text:p text:style-name="P10">A tal fine, consapevole delle sanzioni penali richiamate dall’art. 76 del D.P.R. 28/12/2000 n. 445, in</text:p>
      <text:p text:style-name="P10">caso di dichiarazioni mendaci e di formazione o uso di atti falsi,</text:p>
      <text:p text:style-name="P9"/>
      <text:p text:style-name="P16">DICHIARA</text:p>
      <text:p text:style-name="P16"/>
      <text:p text:style-name="P10">- di essere iscritto all’Elenco Nazionale di cui al D.M. 06/08/2020 e collocato nella fascia</text:p>
      <text:p text:style-name="P10">professionale…………dal ..............</text:p>
      <text:p text:style-name="P10">- con riferimento alle cause di incompatibilità e ostative alla nomina:</text:p>
      <text:p text:style-name="P5"><text:span text:style-name="T3">a) di non essere dipendente del</text:span><text:span text:style-name="T5">l’Unione</text:span><text:span text:style-name="T3"> </text:span><text:span text:style-name="T4">Montana dei Comuni della Valtiberina Toscana;</text:span></text:p>
      <text:p text:style-name="P14">b) di non rivestire incarichi pubblici elettivi o cariche in partiti politici o in organizzazioni sindacali</text:p>
      <text:p text:style-name="P10"><text:soft-page-break/>e di non avere rapporti continuativi di collaborazione o di consulenza con le predette organizzazioni, e di non aver rivestito simili incarichi e cariche e di non aver avuto simili rapporti nei tre anni precedenti la designazione;</text:p>
      <text:p text:style-name="P10">c) di non essere stato condannato con sentenza irrevocabile, salvi gli effetti della riabilitazione, per</text:p>
      <text:p text:style-name="P10">un delitto contro la pubblica amministrazione, contro la fede pubblica, contro il patrimonio, contro l’ambiente, contro l’ordine pubblico, contro l’economia pubblica ovvero per un delitto in materia tributaria;</text:p>
      <text:p text:style-name="P10">d) di non essere stato sottoposto a misure di prevenzione disposte dall’autorità giudiziaria ai sensi del decreto legislativo 6 settembre 2011, n. 159, concernente il codice delle leggi antimafia e delle misure di prevenzione, nonché nuove disposizioni in materia di documentazione antimafia a norma degli articoli 1 e 2 della legge 13 agosto 2010 n. 136, salvi gli effetti della riabilitazione;</text:p>
      <text:p text:style-name="P10">e) non trovarsi in stato di interdizione anche temporanea o di sospensione dagli uffici direttivi delle persone giuridiche e delle imprese;</text:p>
      <text:p text:style-name="P10">f) non essere stato condannato con sentenza irrevocabile, salvi gli effetti della riabilitazione, alla reclusione per un tempo superiore a due anni per qualunque delitto non colposo;</text:p>
      <text:p text:style-name="P10">g) di non essere stato motivatamente rimosso dall’incarico di componente dell’OIV prima della scadenza del mandato.</text:p>
      <text:p text:style-name="P10">Le cause di esclusione di cui ai punti da C) ad F) della presente operano anche nel caso in cui la sentenza definitiva disponga l’applicazione della pena su richiesta, ai sensi dell’articolo 444 del codice di procedura penale salvo il caso dell’estinzione del reato.</text:p>
      <text:p text:style-name="P4"><text:span text:style-name="T3">h) di non aver svolto incarichi di indirizzo politico o ricoperto cariche pubbliche elettive presso </text:span><text:span text:style-name="T6">l’Ente </text:span><text:span text:style-name="T3">nel triennio precedente la nomina;</text:span></text:p>
      <text:p text:style-name="P10">i) di non essere responsabile della prevenzione della corruzione presso l’Amministrazione;</text:p>
      <text:p text:style-name="P4"><text:span text:style-name="T3">j) di non trovarsi, nei confronti del</text:span><text:span text:style-name="T6">l’Ente i</text:span><text:span text:style-name="T3">n una situazione di conflitto d’interesse, anche potenziale di interessi propri, del coniuge, di conviventi, di parenti, di affini entro il terzo grado;</text:span></text:p>
      <text:p text:style-name="P4"><text:span text:style-name="T3">k) di non essere Magistrato o Avvocato dello Stato che svolge le funzioni nello stesso ambito territoriale regionale o distrettuale in cui opera </text:span><text:span text:style-name="T6">l’Ente</text:span><text:span text:style-name="T3">;</text:span></text:p>
      <text:p text:style-name="P10">l) di non avere in corso contenziosi con l’Ente;</text:p>
      <text:p text:style-name="P10">m) di non avere un rapporto di coniugio, di convivenza, di parentela o di affinità entro il terzo grado</text:p>
      <text:p text:style-name="P10">con il Segretario generale, i dipendenti ed i dipendenti apicali in servizio nell’Amministrazione, con l’Organo di indirizzo politico - amministrativo o con il Revisore dei Conti;</text:p>
      <text:p text:style-name="P4"><text:span text:style-name="T3">n) di non essere Revisore dei Conti presso </text:span><text:span text:style-name="T6">l’Ente</text:span><text:span text:style-name="T3"> che assegna l’incarico;</text:span></text:p>
      <text:p text:style-name="P10">o) di non incorrere nelle condizioni di incompatibilità e ineleggibilità perviste per i Revisori dei Conti dall’art. 236 del D.Lgs. n. 267/2000;</text:p>
      <text:p text:style-name="P10"><text:soft-page-break/>p) di non incorrere nelle condizioni di ineleggibilità e inconferibilità previste dal D.leg.vo n. 39/2013.</text:p>
      <text:p text:style-name="P10"/>
      <text:p text:style-name="P4"><text:span text:style-name="T3">Di (bar</text:span><text:span text:style-name="T6">r</text:span><text:span text:style-name="T3">are con una x la fattispecie che interessa):</text:span></text:p>
      <text:list xml:id="list787294536" text:style-name="L1">
        <text:list-item>
          <text:p text:style-name="P20"><text:span text:style-name="T8">di non far parte di altri OI</text:span><text:span text:style-name="T10">V</text:span></text:p>
        </text:list-item>
        <text:list-item>
          <text:p text:style-name="P21">ai sensi dell’art. 8 del D.M. 6 agosto 2020, di essere componente dell’OIV presso i seguenti</text:p>
        </text:list-item>
      </text:list>
      <text:p text:style-name="P15">enti: ................................................................................................................................................</text:p>
      <text:p text:style-name="P15">.....................................................................................................................................................…</text:p>
      <text:p text:style-name="P15"/>
      <text:p text:style-name="P15"/>
      <text:p text:style-name="P15">Di essere in possesso del diploma di laurea (vecchio ordinamento) o laurea specialistica o laurea magistrale in ……………………………………………… conseguita il ………………………….. presso ………………………………..</text:p>
      <text:p text:style-name="P10"/>
      <text:p text:style-name="P10">Il/la sottoscritto/a chiede che qualsiasi comunicazione relativa alla presente selezione avvenga tramite posta elettronica, al seguente indirizzo pec:</text:p>
      <text:p text:style-name="P9">……………………………………………………………………………………………………….</text:p>
      <text:p text:style-name="P9"/>
      <text:p text:style-name="P9"/>
      <text:p text:style-name="P9">Inoltre:</text:p>
      <text:p text:style-name="P19">- allega curriculum professionale;</text:p>
      <text:p text:style-name="P19">- allega relazione di accompagnamento;</text:p>
      <text:p text:style-name="P19">- allega copia del documento di identità in corso di validità;</text:p>
      <text:p text:style-name="P18"><text:span text:style-name="T3">- autorizza </text:span><text:span text:style-name="T7">l’Unione Montana dei Comuni della Valtiberina Toscana</text:span><text:span text:style-name="T3"> all’utilizzo dei dati personali nel rispetto del GDPR (Reg. UR n. 679/2016);</text:span></text:p>
      <text:p text:style-name="P19">- accetta senza riserve le condizioni dell’avviso per la nomina dell’O.I.V.</text:p>
      <text:p text:style-name="P9"/>
      <text:p text:style-name="P9"/>
      <text:p text:style-name="P9">Luogo e data …………………………, lì ……/……/…………</text:p>
      <text:p text:style-name="P9"/>
      <text:p text:style-name="P11"><text:tab/><text:tab/><text:tab/><text:tab/><text:tab/><text:tab/><text:tab/><text:tab/>Il/La dichiarante</text:p>
      <text:p text:style-name="P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StarSymbol" svg:font-family="StarSymbo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1-10-07T11:02:37.248000000</dc:date>
    <meta:editing-duration>PT19M5S</meta:editing-duration>
    <meta:editing-cycles>11</meta:editing-cycles>
    <meta:document-statistic meta:table-count="0" meta:image-count="0" meta:object-count="0" meta:page-count="3" meta:paragraph-count="59" meta:word-count="787" meta:character-count="5932" meta:non-whitespace-character-count="5195"/>
  </office:meta>
</office:document-meta>
</file>