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0F1800000F67C1F77489.svm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Arial2" svg:font-family="Arial, sans-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2" svg:font-family="'Times New Roman'" style:font-family-generic="roman"/>
    <style:font-face style:name="ArialMT" svg:font-family="ArialMT" style:font-family-generic="swiss"/>
    <style:font-face style:name="Tahoma2" svg:font-family="Tahoma" style:font-family-generic="swiss"/>
    <style:font-face style:name="Mangal" svg:font-family="Mangal" style:font-pitch="variable"/>
    <style:font-face style:name="SimSun2" svg:font-family="SimSun" style:font-pitch="variable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7.0833in" fo:margin-left="-0.1208in" fo:margin-right="-0.2701in" style:page-number="auto" table:align="margins" style:writing-mode="lr-tb"/>
    </style:style>
    <style:style style:name="Tabella3.A" style:family="table-column">
      <style:table-column-properties style:column-width="1.1771in" style:rel-column-width="10890*"/>
    </style:style>
    <style:style style:name="Tabella3.B" style:family="table-column">
      <style:table-column-properties style:column-width="5.9063in" style:rel-column-width="54645*"/>
    </style:style>
    <style:style style:name="Tabella3.1" style:family="table-row">
      <style:table-row-properties style:min-row-height="1.0896in" style:keep-together="true" fo:keep-together="auto"/>
    </style:style>
    <style:style style:name="Tabella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a4" style:family="table">
      <style:table-properties fo:margin-left="0.1938in" fo:margin-right="0.2174in" table:align="margins" style:writing-mode="lr-tb"/>
    </style:style>
    <style:style style:name="Tabella4.A" style:family="table-column">
      <style:table-column-properties style:rel-column-width="65535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style:snap-to-layout-grid="false"/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772in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>
        <style:tab-stops>
          <style:tab-stop style:position="1.772in"/>
        </style:tab-stops>
      </style:paragraph-properties>
      <style:text-properties fo:font-size="11pt" fo:language="en" fo:country="GB" fo:font-weight="bold" style:font-size-asian="11pt" style:font-size-complex="11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3311in"/>
        </style:tab-stops>
      </style:paragraph-properties>
      <style:text-properties style:use-window-font-color="true" style:font-name="Times New Roman" fo:font-size="9pt" fo:language="en" fo:country="GB" fo:font-style="normal" fo:font-weight="bold" style:font-name-asian="SimSun1" style:font-size-asian="9pt" style:font-weight-asian="bold" style:font-name-complex="Arial1" style:font-size-complex="9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in" fo:margin-right="0in" fo:margin-top="0.028in" fo:margin-bottom="0.028in" fo:text-align="center" style:justify-single-word="false" fo:text-indent="0in" style:auto-text-indent="false"/>
      <style:text-properties style:font-name="Arial2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center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1pt" style:font-size-asian="11pt" style:font-size-complex="11pt"/>
    </style:style>
    <style:style style:name="P16" style:family="paragraph" style:parent-style-name="Text_20_body">
      <style:paragraph-properties fo:text-align="start" style:justify-single-word="false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8pt" fo:font-style="italic" style:font-size-asian="11pt" style:font-size-complex="11pt"/>
    </style:style>
    <style:style style:name="P17" style:family="paragraph" style:parent-style-name="Standard">
      <style:paragraph-properties fo:margin-left="0in" fo:margin-right="-0.0646in" fo:text-indent="0in" style:auto-text-indent="false">
        <style:tab-stops>
          <style:tab-stop style:position="1.772in"/>
        </style:tab-stops>
      </style:paragraph-properties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text-align="start" style:justify-single-word="false" fo:break-before="page" style:border-line-width-bottom="0.0008in 0.0138in 0.0008in" fo:padding-left="0in" fo:padding-right="0in" fo:padding-top="0in" fo:padding-bottom="0.0138in" fo:border-left="none" fo:border-right="none" fo:border-top="none" fo:border-bottom="0.0154in double #000000"/>
      <style:text-properties fo:font-size="11pt" style:font-size-asian="11pt" style:font-size-complex="11pt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2" fo:font-size="12pt" fo:language="it" fo:country="IT" style:font-size-asian="12pt" style:font-name-complex="Times New Roman2" style:font-size-complex="12pt"/>
    </style:style>
    <style:style style:name="P21" style:family="paragraph" style:parent-style-name="Text_20_body" style:list-style-name="WW8Num1">
      <style:paragraph-properties fo:line-height="150%" fo:text-align="center" style:justify-single-word="false"/>
      <style:text-properties style:font-name="Arial" fo:font-size="10pt" fo:language="it" fo:country="IT" fo:font-weight="bold" style:font-size-asian="10pt" style:font-weight-asian="bold" style:font-name-complex="Arial"/>
    </style:style>
    <style:style style:name="P22" style:family="paragraph" style:parent-style-name="Text_20_body">
      <style:paragraph-properties fo:margin-top="0.1575in" fo:margin-bottom="0in" fo:text-align="justify" style:justify-single-word="false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23" style:family="paragraph" style:parent-style-name="Text_20_body">
      <style:paragraph-properties fo:margin-top="0.1575in" fo:margin-bottom="0in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4" style:family="paragraph" style:parent-style-name="Text_20_body">
      <style:paragraph-properties fo:margin-top="0.1575in" fo:margin-bottom="0in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5" style:family="paragraph" style:parent-style-name="Text_20_body">
      <style:paragraph-properties fo:margin-top="0.1575in" fo:margin-bottom="0in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it" fo:country="IT" fo:font-style="normal" fo:text-shadow="none" style:text-underline-style="none" fo:font-weight="normal" style:letter-kerning="true" fo:background-color="transparent" style:font-name-asian="SimSun2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26" style:family="paragraph" style:parent-style-name="Text_20_body">
      <style:paragraph-properties fo:margin-top="0.1575in" fo:margin-bottom="0in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margin-top="0.1575in" fo:margin-bottom="0in" fo:line-height="10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font-name="Times New Roman" fo:font-size="12pt" fo:language="it" fo:country="IT" style:font-size-asian="12pt" style:font-name-complex="Arial" style:font-size-complex="12pt" fo:hyphenate="false" fo:hyphenation-remain-char-count="2" fo:hyphenation-push-char-count="2"/>
    </style:style>
    <style:style style:name="P28" style:family="paragraph" style:parent-style-name="Text_20_body" style:list-style-name="WW8Num1">
      <style:paragraph-properties fo:margin-left="0in" fo:margin-right="0in" fo:line-height="100%" fo:text-align="justify" style:justify-single-word="false" fo:text-indent="-0.252in" style:auto-text-indent="false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/>
    </style:style>
    <style:style style:name="P29" style:family="paragraph" style:parent-style-name="Text_20_body" style:list-style-name="WW8Num1">
      <style:paragraph-properties fo:margin-left="0in" fo:margin-right="0in" fo:line-height="100%" fo:text-align="justify" style:justify-single-word="false" fo:orphans="0" fo:widows="0" fo:hyphenation-ladder-count="no-limit" fo:text-indent="-0.252in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30" style:family="paragraph" style:parent-style-name="Text_20_body" style:list-style-name="WW8Num1">
      <style:paragraph-properties fo:margin-left="0in" fo:margin-right="0in" fo:line-height="100%" fo:text-align="justify" style:justify-single-word="false" fo:orphans="0" fo:widows="0" fo:hyphenation-ladder-count="no-limit" fo:text-indent="-0.252in" style:auto-text-indent="false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fo:hyphenate="false" fo:hyphenation-remain-char-count="2" fo:hyphenation-push-char-count="2"/>
    </style:style>
    <style:style style:name="P31" style:family="paragraph" style:parent-style-name="Standard" style:list-style-name="L1">
      <style:paragraph-properties fo:text-align="justify" style:justify-single-word="false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language="en" fo:country="GB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1pt" fo:language="en" fo:country="GB" style:font-size-asian="11pt" style:font-size-complex="11pt"/>
    </style:style>
    <style:style style:name="P34" style:family="paragraph" style:parent-style-name="Standard">
      <style:paragraph-properties fo:margin-top="0in" fo:margin-bottom="0in" style:line-height-at-least="0.139in" fo:text-align="justify" style:justify-single-word="false" style:text-autospace="none"/>
      <style:text-properties style:font-name="Times New Roman2" fo:font-size="12pt" fo:language="it" fo:country="IT" style:font-size-asian="12pt" style:font-name-complex="Times New Roman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letter-spacing="-0.0016in" fo:font-style="normal" fo:text-shadow="none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text:display="true" loext:opacity="100%" loext:char-shading-value="0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loext:opacity="0%" loext:char-shading-value="0"/>
    </style:style>
    <style:style style:name="T6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loext:opacity="0%" loext:char-shading-value="0"/>
    </style:style>
    <style:style style:name="T7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loext:opacity="0%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" style:font-size-asian="12pt" style:language-asian="it" style:country-asian="IT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text:display="true" loext:opacity="0%" loext:char-shading-value="0"/>
    </style:style>
    <style:style style:name="T9" style:family="text">
      <style:text-properties style:font-name="Times New Roman" fo:language="en" fo:country="GB" fo:font-weight="normal" fo:background-color="#ffffff" style:font-name-asian="ArialMT" style:font-weight-asian="normal" style:font-name-complex="Times New Roman" style:font-weight-complex="normal" loext:char-shading-value="0"/>
    </style:style>
    <style:style style:name="T10" style:family="text">
      <style:text-properties fo:font-size="12pt" style:font-name-asian="Arial" style:font-size-asian="12pt" style:language-asian="it" style:country-asian="IT" style:font-name-complex="Times New Roman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 text:protected="true"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office:value-type="string">
              <text:p text:style-name="P2"><draw:frame draw:style-name="fr1" draw:name="immagini1" text:anchor-type="paragraph" svg:x="0in" svg:y="-0.0835in" svg:width="1.1728in" svg:height="1.1957in" draw:z-index="0"><draw:image xlink:href="Pictures/2000000700000F1800000F67C1F77489.svm" xlink:type="simple" xlink:show="embed" xlink:actuate="onLoad"/></draw:frame> </text:p>
            </table:table-cell>
            <table:table-cell table:style-name="Tabella3.A1" office:value-type="string">
              <text:p text:style-name="P3"/>
              <text:h text:style-name="P19" text:outline-level="2">UNIONE <text:s text:c="2"/>MONTANA <text:s/>DEI <text:s/>COMUNI <text:s/>DELLA <text:s text:c="2"/>VALTIBERINA <text:s/>TOSCANA</text:h>
              <text:p text:style-name="P14">ANGHIARI – BADIA TEDALDA – CAPRESE MICHELANGELO – MONTERCHI – SANSEPOLCRO – SESTINO</text:p>
              <text:p text:style-name="P5"/>
            </table:table-cell>
          </table:table-row>
        </table:table>
        <text:p text:style-name="P4"/>
        <text:p text:style-name="P4"/>
        <text:p text:style-name="P5">Determinazione <text:s text:c="4"/>Numero <text:s text:c="2"/><text:span text:style-name="T1">889</text:span> <text:s text:c="4"/>del <text:s/><text:span text:style-name="T1">30/12/2021</text:span></text:p>
        <text:p text:style-name="P4"/>
        <text:p text:style-name="P5">Amm.ne Generale, Controllo e Segreteria</text:p>
        <text:p text:style-name="P5"/>
        <text:p text:style-name="P4">Oggetto:</text:p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P6">BANDO SI SELEZIONE PER L'ASSUNZIONE DI N. 1 UNITA' DI PERSONALE A TEMPO PIENO E DETERMINATO PER MESI 6 CON QUALIFICA DI ISTRUTTORE AMMINISTRATIVO (CAT. C - CCNL FUNZIONI LOCALI) PER LA GESTIONE DELL’ATTIVITA’ AMMINISTRATIVA DEL SERVIZIO SOCIALE E LE MISURE DI CUI AL FONDO PER LA LOTTA ALLA POVERTA’ E L’INCLUSIONE SOCIALE – AMMISSIONE CANDIDATI</text:p>
            </table:table-cell>
          </table:table-row>
        </table:table>
        <text:p text:style-name="P5"/>
        <text:p text:style-name="P5"/>
        <text:p text:style-name="P8">Dirigente <text:span text:style-name="T2">Responsabile</text:span>:<text:tab/>Dr.ssa Brogialdi Marida</text:p>
        <text:p text:style-name="P11"/>
        <text:p text:style-name="P17"/>
      </text:section>
      <text:section text:style-name="Sect1" text:name="NUMBOZZA">
        <text:p text:style-name="P33"><text:span text:style-name="T3">Uffici destinatari: <text:s text:c="2"/>PERSONALE <text:s text:c="3"/>SEGRETERIA <text:s text:c="2"/>SOCIALE <text:s text:c="2"/>RAGIONERIA</text:span></text:p>
        <text:p text:style-name="P32"/>
        <text:p text:style-name="P32"/>
        <text:p text:style-name="P20">IL DIRIGENTE</text:p>
        <text:p text:style-name="P34"><text:span text:style-name="T4">RICHIAMATA la propria deliberazione n. 55 del 15/04/2014, con le quale si conferiva alla dipendente Dott.ssa Marida Brogialdi l'incarico di Segretario Generale dell'Ente, nonché le funzioni inerenti la responsabilità dirigenziale dei servizi, incarico</text:span><text:span text:style-name="T9"> più volte prorogato fino al 31/12/2021;</text:span></text:p>
        <text:p text:style-name="P22">RICHIAMATA la Deliberazione di Consiglio n. 8 del 30/03/2021, esecutiva, con cui è stato approvato il bilancio di previsione finanziario per il periodo 2021-2023;</text:p>
        <text:p text:style-name="P22">RICHIAMATA la Deliberazione di Consiglio n. 7 del 30/03/2021, esecutiva, con cui è stato approvato il Documento Unico di programmazione (DUP) per il periodo 2021-2023;</text:p>
        <text:p text:style-name="P23">RICHIAMATO la Deliberazione di Giunta n. 65 del 10/06/2021 con la quale <text:s/>è stato approvato il piano esecutivo di gestione 2021/2023;</text:p>
        <text:p text:style-name="P23">RICHIAMATA la Deliberazione di Giunta n. 107 del 01/10/2021, esecutiva, con cui è stato approvato il nuovo Piano Triennale del Fabbisogno del Personale 2021-2023;</text:p>
        <text:p text:style-name="P25"><text:span text:style-name="T10">DATO ATTO che con Determinazione Dirigenziale n. 741 del 22/11/2021 è stato approvato il bando di concorso pubblico per esami per per la copertura, a tempo pieno e determinato per mesi 6, di una unità di personale con qualifica di istruttore amministrativo Cat. C, CCNL Funzioni Locali, per la gestione dell’attività amministrativa del servizio sociale e le misure di cui al fondo per la lotta alla povertà e all’inclusione sociale;</text:span></text:p>
        <text:p text:style-name="P23">PRESO ATTO che il termine finale della presentazione delle domande era fissato per le ore 13.00 del giorno lunedì 13 dicembre 2021 e che entro tale termine sono pervenute n. 6 domande e nessuna oltre il termine stabilito;</text:p>
        <text:p text:style-name="P23">RILEVATO che occorre procedere all’ammissione o esclusione dei candidati dalla procedura concorsuale;</text:p>
        <text:p text:style-name="P23">ESAMINATE le domanda presentate e verificato:</text:p>
        <text:list xml:id="list4569816431362810120" text:style-name="L1">
          <text:list-item>
            <text:p text:style-name="P31">che tutte le domande siano pervenute nel termine delle ore 13.00 del giorno 13/12/2021;</text:p>
          </text:list-item>
          <text:list-item>
            <text:p text:style-name="P31">che tutti i candidati abbiano dichiarato nella domanda di ammissione alla selezione <text:s text:c="2"/>di possedere i requisiti previsti dall'art. 3 <text:s/>dell'avviso pubblico;</text:p>
          </text:list-item>
          <text:list-item>
            <text:p text:style-name="P31"><text:span text:style-name="T5">che tutte le domande presentate rispettino i requisiti formali richiesti</text:span><text:span text:style-name="T5"> dall’art. 4-5-6 dell’avviso pubblico;</text:span></text:p>
          </text:list-item>
        </text:list>
        <text:p text:style-name="P24">Visto il D.Lgs. n. 267/2000;</text:p>
        <text:p text:style-name="P24">Visto il D.Lgs. n. 165/2001;</text:p>
        <text:p text:style-name="P26"><text:span text:style-name="T5">Visto il D.P.R. n. 4</text:span>87/1994;</text:p>
        <text:p text:style-name="P26">Vista la Legge 113 del 06/08/2021;</text:p>
        <text:p text:style-name="P27">Visto lo statuto dell'Unione dei Comuni;</text:p>
        <text:p text:style-name="P27">Visto il regolamento dell’Ente sull’ordinamento generale degli uffici e dei servizi approvato con Delibera di Giunta 106/2013;</text:p>
        <text:p text:style-name="P27">Visti i contratti collettivi nazionali di lavoro del Comparto Regioni-Autonomie Locali, in particolare il CCNL Funzioni locali 21 maggio 2018;</text:p>
        <text:p text:style-name="P27"><text:soft-page-break/></text:p>
        <text:list xml:id="list9073392079412274658" text:style-name="WW8Num1">
          <text:list-header>
            <text:p text:style-name="P21">DETERMINA</text:p>
            <text:p text:style-name="P28">- di ammettere alla “Selezione pubblica per esami per la copertura di n. 1 unità di personale a tempo piene e determinato, per mesi 6, con qualifica di Istruttore Amministrativo cat. C CCNL Funzioni Locali per la gestione dell’attività amministrativa del servizio sociale e le misure di cui al fondo per la lotta alla povertà e l’inclusione sociale” di cui alla Determinazione Dirigenziale n. 741 del 22/11/2021 i candidati identificati con il numero di protocollo assegnato di cui all’allegato “A” al presente provvedimento che ne diventa parte integrante e sostanziale;</text:p>
            <text:p text:style-name="P29"><text:span text:style-name="T5">- di </text:span><text:span text:style-name="T5">pubblicare il presente atto </text:span><text:span text:style-name="T5">sul sito istituzionale dell'Unione </text:span><text:a xlink:type="simple" xlink:href="http://www.comune.sansepolcro.ar.it/" text:style-name="Internet_20_link" text:visited-style-name="Visited_20_Internet_20_Link">www.valtiberina.toscana.it</text:a><text:span text:style-name="T5"> all'Albo Pretorio on line dell'Ente e nella sezione Bandi </text:span><text:span text:style-name="T5">di</text:span><text:span text:style-name="T5"> Concors</text:span><text:span text:style-name="T5">o</text:span><text:span text:style-name="T5">;</text:span></text:p>
            <text:p text:style-name="P30">- di trasmettere il presente provvedimento all’Ufficio Segreteria per l’inserimento nella raccolta generale e la pubblicazione all’Albo.</text:p>
          </text:list-header>
        </text:list>
        <text:p text:style-name="P32"/>
      </text:section>
      <text:p text:style-name="P16">Brogialdi Marida <text:s text:c="5"/></text:p>
      <text:p text:style-name="P16"/>
      <text:p text:style-name="P18"/>
      <text:p text:style-name="P9"/>
      <text:p text:style-name="P10">Letto, approvato, sottoscritto.</text:p>
      <text:p text:style-name="P10"/>
      <text:p text:style-name="P10">IL DIRIGENTE RESPONSABILE</text:p>
      <text:p text:style-name="P10">Dr.ssa Brogialdi Marida</text:p>
      <text:p text:style-name="P10"/>
      <text:p text:style-name="P10"/>
      <text:p text:style-name="P15"/>
      <text:p text:style-name="P9"/>
      <text:p text:style-name="P10"/>
      <text:p text:style-name="P12">Documento <text:s/>informatico <text:s/>firmato <text:s/>digitalmente ai sensi e con gli effetti di cui agli artt. 20 e 21 del D. Lgs n. 82/2005; sostituisce il documento cartaceo e la firma autograf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Arial2" svg:font-family="Arial, sans-serif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2" svg:font-family="'Times New Roman'" style:font-family-generic="roman"/>
    <style:font-face style:name="ArialMT" svg:font-family="ArialMT" style:font-family-generic="swiss"/>
    <style:font-face style:name="Tahoma2" svg:font-family="Tahoma" style:font-family-generic="swiss"/>
    <style:font-face style:name="Mangal" svg:font-family="Mangal" style:font-pitch="variable"/>
    <style:font-face style:name="SimSun2" svg:font-family="SimSun" style:font-pitch="variable"/>
    <style:font-face style:name="SimSun1" svg:font-family="SimSun, ??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it" fo:country="I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caption" style:family="paragraph" style:parent-style-name="Standard">
      <style:paragraph-properties fo:margin-top="0.0835in" fo:margin-bottom="0.0835in"/>
      <style:text-properties fo:font-style="italic" style:font-name-complex="Tahoma2" style:font-style-complex="italic"/>
    </style:style>
    <style:style style:name="Index_20__28_user_29_" style:display-name="Index (user)" style:family="paragraph" style:parent-style-name="Standard">
      <style:text-properties style:font-name-complex="Tahoma2"/>
    </style:style>
    <style:style style:name="WW-Heading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Lucida Sans Unicode" style:font-name-complex="Arial" style:font-size-complex="14pt"/>
    </style:style>
    <style:style style:name="WW-caption1111111111111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WW-Index11111111111111" style:family="paragraph" style:parent-style-name="Standard"/>
    <style:style style:name="Intestazione2" style:family="paragraph" style:parent-style-name="Standard" style:next-style-name="Text_20_body">
      <style:paragraph-properties fo:margin-top="0.1665in" fo:margin-bottom="0.0835in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0835in" fo:margin-bottom="0.0835in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_20__28_user_29_" style:display-name="Table Contents (user)" style:family="paragraph" style:parent-style-name="Standard"/>
    <style:style style:name="footer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footer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>
      <style:text-properties fo:font-size="12pt" fo:language="en" fo:country="US" style:language-asian="en" style:country-asian="US" style:font-size-complex="12pt"/>
    </style:style>
    <style:style style:name="Absatz-Standardschriftart" style:family="text">
      <style:text-properties fo:font-size="12pt" fo:language="en" fo:country="US" style:language-asian="en" style:country-asian="US" style:font-size-complex="12pt"/>
    </style:style>
    <style:style style:name="WW-Absatz-Standardschriftart" style:family="text">
      <style:text-properties fo:font-size="12pt" fo:language="en" fo:country="US" style:language-asian="en" style:country-asian="US" style:font-size-complex="12pt"/>
    </style:style>
    <style:style style:name="WW8Num4z0" style:family="text">
      <style:text-properties style:font-name="Wingdings" style:font-name-complex="Wingdings"/>
    </style:style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4" text:consecutive-numbering="true">
      <text:list-level-style-bullet text:level="1" text:style-name="WW8Num4z0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4925in" fo:margin-bottom="0.4925in" fo:margin-left="0.7874in" fo:margin-right="0.7874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DU_2021_889.odt</text:file-name> <text:s text:c="9"/>Pagina <text:page-number text:select-page="current">2</text:page-number> di <text:page-count style:num-format="1"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Unix OpenOffice.org_project/416m1$Build-9790</meta:generator>
    <dc:date>2021-12-30T16:30:39</dc:date>
    <meta:editing-cycles>37</meta:editing-cycles>
    <meta:editing-duration>PT1H32M43S</meta:editing-duration>
    <meta:document-statistic meta:table-count="2" meta:image-count="1" meta:object-count="0" meta:page-count="2" meta:paragraph-count="39" meta:word-count="655" meta:character-count="4407"/>
    <meta:user-defined meta:name="Info 1"/>
    <meta:user-defined meta:name="Info 2"/>
    <meta:user-defined meta:name="Info 3"/>
    <meta:user-defined meta:name="Info 4"/>
  </office:meta>
</office:document-meta>
</file>