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F1800000F67C1F7748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ans-serif"/>
    <style:font-face style:name="Tahoma1" svg:font-family="Tahoma"/>
    <style:font-face style:name="Times New Roman1" svg:font-family="'Times New Roman', serif"/>
    <style:font-face style:name="Tahoma2" svg:font-family="Tahoma"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7.33cm" fo:margin-left="0.011cm" fo:margin-right="-0.342cm" style:page-number="auto" table:align="margins" style:writing-mode="lr-tb"/>
    </style:style>
    <style:style style:name="Tabella3.A" style:family="table-column">
      <style:table-column-properties style:column-width="2.566cm" style:rel-column-width="9705*"/>
    </style:style>
    <style:style style:name="Tabella3.B" style:family="table-column">
      <style:table-column-properties style:column-width="14.764cm" style:rel-column-width="55830*"/>
    </style:style>
    <style:style style:name="Tabella3.1" style:family="table-row">
      <style:table-row-properties style:min-row-height="2.768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039cm" fo:margin-left="0.011cm" fo:margin-right="-0.051cm" table:align="margins" style:writing-mode="lr-tb"/>
    </style:style>
    <style:style style:name="Tabella4.A" style:family="table-column">
      <style:table-column-properties style:column-width="17.039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3.097cm" fo:margin-left="1.836cm" fo:margin-right="2.066cm" table:align="margins" style:writing-mode="lr-tb"/>
    </style:style>
    <style:style style:name="Tabella6.A" style:family="table-column">
      <style:table-column-properties style:column-width="5.159cm" style:rel-column-width="25816*"/>
    </style:style>
    <style:style style:name="Tabella6.B" style:family="table-column">
      <style:table-column-properties style:column-width="3.387cm" style:rel-column-width="16946*"/>
    </style:style>
    <style:style style:name="Tabella6.C" style:family="table-column">
      <style:table-column-properties style:column-width="2.302cm" style:rel-column-width="11518*"/>
    </style:style>
    <style:style style:name="Tabella6.D" style:family="table-column">
      <style:table-column-properties style:column-width="2.249cm" style:rel-column-width="11255*"/>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none"/>
    </style:style>
    <style:style style:name="Tabella6.C1" style:family="table-cell">
      <style:table-cell-properties fo:padding-left="0.123cm" fo:padding-right="0.123cm" fo:padding-top="0cm" fo:padding-bottom="0cm" fo:border="0.002cm solid #000000"/>
    </style:style>
    <style:style style:name="Tabella6.C2" style:family="table-cell">
      <style:table-cell-properties fo:padding-left="0.123cm" fo:padding-right="0.123cm" fo:padding-top="0cm" fo:padding-bottom="0cm" fo:border-left="0.002cm solid #000000" fo:border-right="0.002cm solid #000000" fo:border-top="none" fo:border-bottom="0.002cm solid #000000"/>
    </style:style>
    <style:style style:name="Tabella6.C8"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5" style:family="table">
      <style:table-properties style:width="16.999cm" table:align="left"/>
    </style:style>
    <style:style style:name="Tabella5.A" style:family="table-column">
      <style:table-column-properties style:column-width="16.999cm"/>
    </style:style>
    <style:style style:name="P1" style:family="paragraph" style:parent-style-name="Footer">
      <style:paragraph-properties fo:text-align="center" style:justify-single-word="false">
        <style:tab-stops/>
      </style:paragraph-properties>
      <style:text-properties fo:font-size="10pt" style:font-size-asian="10pt" style:font-size-complex="10pt"/>
    </style:style>
    <style:style style:name="P2" style:family="paragraph" style:parent-style-name="Standard">
      <style:paragraph-properties fo:text-align="start" style:justify-single-word="false" style:writing-mode="lr-tb"/>
      <style:text-properties style:font-name="Arial" fo:font-size="11pt" style:font-name-asian="Arial" style:font-size-asian="11pt" style:font-name-complex="Arial" style:font-size-complex="11pt"/>
    </style:style>
    <style:style style:name="P3"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4" style:family="paragraph" style:parent-style-name="Standard">
      <style:paragraph-properties fo:text-align="end" style:justify-single-word="false" style:writing-mode="lr-tb"/>
      <style:text-properties style:font-name="Arial" fo:font-size="11pt" style:font-name-asian="Arial" style:font-size-asian="11pt" style:font-name-complex="Arial" style:font-size-complex="11pt"/>
    </style:style>
    <style:style style:name="P5" style:family="paragraph" style:parent-style-name="Standard">
      <style:paragraph-properties fo:text-align="start"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6" style:family="paragraph" style:parent-style-name="Standard">
      <style:paragraph-properties fo:text-align="center"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start" style:justify-single-word="false" style:writing-mode="lr-tb">
        <style:tab-stops>
          <style:tab-stop style:position="1.984cm"/>
        </style:tab-stops>
      </style:paragraph-properties>
    </style:style>
    <style:style style:name="P8" style:family="paragraph" style:parent-style-name="Standard">
      <style:paragraph-properties style:snap-to-layout-grid="false"/>
      <style:text-properties fo:language="zxx" fo:country="none" style:language-asian="zxx" style:country-asian="none"/>
    </style:style>
    <style:style style:name="P9" style:family="paragraph" style:parent-style-name="Standard">
      <style:paragraph-properties fo:text-align="center" style:justify-single-word="false" style:snap-to-layout-grid="false"/>
      <style:text-properties fo:font-size="16pt" style:font-size-asian="16pt" style:font-size-complex="16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5" style:family="paragraph" style:parent-style-name="Standard">
      <style:paragraph-properties>
        <style:tab-stops>
          <style:tab-stop style:position="4.501cm"/>
        </style:tab-stops>
      </style:paragraph-properties>
      <style:text-properties fo:font-size="10pt" fo:language="en" fo:country="GB" fo:font-weight="normal" style:font-size-asian="10pt" style:font-weight-asian="normal" style:font-size-complex="10pt" style:font-weight-complex="normal"/>
    </style:style>
    <style:style style:name="P16" style:family="paragraph" style:parent-style-name="Standard">
      <style:text-properties fo:font-size="11pt" fo:language="en" fo:country="GB" style:font-size-asian="11pt" style:font-size-complex="11pt"/>
    </style:style>
    <style:style style:name="P17" style:family="paragraph" style:parent-style-name="Standard">
      <style:paragraph-properties>
        <style:tab-stops>
          <style:tab-stop style:position="4.501cm"/>
        </style:tab-stops>
      </style:paragraph-properties>
      <style:text-properties style:font-name="Times New Roman1" fo:font-size="10pt" fo:language="en" fo:country="GB"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tab-stops>
          <style:tab-stop style:position="1.958cm"/>
        </style:tab-stops>
      </style:paragraph-properties>
      <style:text-properties style:font-name="Times New Roman1" fo:font-size="10pt" fo:language="en" fo:country="GB"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style>
    <style:style style:name="P2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ab-stops>
          <style:tab-stop style:position="1.958cm"/>
        </style:tab-stops>
      </style:paragraph-properties>
      <style:text-properties style:font-name="Arial" fo:font-size="11pt" fo:language="en" fo:country="GB"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Arial" fo:font-size="12pt" style:font-size-asian="12pt" style:font-size-complex="12pt"/>
    </style:style>
    <style:style style:name="P23" style:family="paragraph" style:parent-style-name="Standard">
      <style:paragraph-properties fo:text-align="center" style:justify-single-word="false"/>
      <style:text-properties style:font-name="Arial" fo:font-size="10pt" fo:language="en" fo:country="GB" fo:font-weight="bold" style:font-size-asian="10pt" style:font-weight-asian="bold" style:font-name-complex="Times New Roman" style:font-size-complex="10pt" style:font-weight-complex="bold"/>
    </style:style>
    <style:style style:name="P2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25" style:family="paragraph" style:parent-style-name="Standard">
      <style:text-properties fo:font-size="12pt" style:font-size-asian="12pt" style:font-name-complex="Times New Roman" style:font-size-complex="12pt"/>
    </style:style>
    <style:style style:name="P26" style:family="paragraph" style:parent-style-name="Standard">
      <style:paragraph-properties fo:text-align="justify" style:justify-single-word="false"/>
      <style:text-properties fo:font-size="12pt" style:font-size-asian="12pt" style:font-name-complex="Times New Roman" style:font-size-complex="12pt"/>
    </style:style>
    <style:style style:name="P27" style:family="paragraph" style:parent-style-name="Standard">
      <style:paragraph-properties fo:text-align="justify" style:justify-single-word="false"/>
      <style:text-properties style:letter-kerning="true" style:language-asian="en" style:country-asian="US" style:font-name-complex="Calibri"/>
    </style:style>
    <style:style style:name="P28" style:family="paragraph" style:parent-style-name="Standard">
      <style:text-properties fo:font-size="9pt" style:font-size-asian="9pt" style:font-size-complex="9pt"/>
    </style:style>
    <style:style style:name="P29" style:family="paragraph" style:parent-style-name="Standard">
      <style:text-properties fo:font-size="9pt" fo:font-weight="normal" style:font-size-asian="9pt" style:font-weight-asian="normal" style:font-size-complex="9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1" style:family="paragraph" style:parent-style-name="Text_20_body">
      <style:paragraph-properties fo:margin-left="0cm" fo:margin-right="0cm" fo:margin-top="0.071cm" fo:margin-bottom="0.071cm"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32"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0.039cm double #000000"/>
      <style:text-properties fo:font-size="8pt" fo:font-style="italic" style:font-size-asian="11pt" style:font-size-complex="11pt"/>
    </style:style>
    <style:style style:name="P33"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size="10pt" style:font-size-asian="10pt" style:font-size-complex="10pt"/>
    </style:style>
    <style:style style:name="P34"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0.039cm double #000000"/>
      <style:text-properties fo:font-size="11pt" style:font-size-asian="11pt" style:font-size-complex="11pt"/>
    </style:style>
    <style:style style:name="P35" style:family="paragraph" style:parent-style-name="Standard">
      <style:paragraph-properties fo:break-before="page"/>
      <style:text-properties fo:font-size="10pt" fo:language="en" fo:country="GB" fo:font-weight="normal" style:font-size-asian="10pt" style:font-weight-asian="normal" style:font-size-complex="10pt" style:font-weight-complex="normal"/>
    </style:style>
    <style:style style:name="P36" style:family="paragraph" style:parent-style-name="Standard">
      <style:paragraph-properties style:border-line-width-bottom="0.002cm 0.035cm 0.002cm" fo:padding="0.074cm" fo:border-left="none" fo:border-right="none" fo:border-top="none" fo:border-bottom="0.039cm double #000000" style:join-border="false"/>
      <style:text-properties fo:font-size="10pt" style:font-size-asian="10pt" style:font-size-complex="10pt"/>
    </style:style>
    <style:style style:name="P37" style:family="paragraph" style:parent-style-name="Standard">
      <style:paragraph-properties style:border-line-width-bottom="0.002cm 0.035cm 0.002cm" fo:padding="0.074cm" fo:border-left="none" fo:border-right="none" fo:border-top="none" fo:border-bottom="0.039cm double #000000" style:join-border="false"/>
      <style:text-properties fo:font-size="9pt" fo:font-weight="normal" style:font-size-asian="9pt" style:font-weight-asian="normal" style:font-size-complex="9pt" style:font-weight-complex="normal"/>
    </style:style>
    <style:style style:name="P38"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grassetto">
      <style:paragraph-properties fo:margin-top="0cm" fo:margin-bottom="0.042cm" fo:text-align="justify" style:justify-single-word="false" fo:background-color="#f9f8f4">
        <style:background-image/>
      </style:paragraph-properties>
      <style:text-properties style:language-asian="en" style:country-asian="US" style:font-name-complex="Calibri"/>
    </style:style>
    <style:style style:name="P40" style:family="paragraph" style:parent-style-name="grassetto">
      <style:paragraph-properties fo:margin-top="0cm" fo:margin-bottom="0.042cm" fo:text-align="justify" style:justify-single-word="false" fo:background-color="#f9f8f4">
        <style:background-image/>
      </style:paragraph-properties>
    </style:style>
    <style:style style:name="P41" style:family="paragraph" style:parent-style-name="Normal_20__28_Web_29_">
      <style:paragraph-properties fo:margin-top="0cm" fo:margin-bottom="0.176cm" fo:text-align="justify" style:justify-single-word="false" fo:background-color="#ffffff">
        <style:background-image/>
      </style:paragraph-properties>
      <style:text-properties style:language-asian="en" style:country-asian="US" style:font-name-complex="Calibri"/>
    </style:style>
    <style:style style:name="P42" style:family="paragraph" style:parent-style-name="Normal_20__28_Web_29_">
      <style:paragraph-properties fo:margin-top="0.176cm" fo:margin-bottom="0cm" fo:line-height="115%" fo:text-align="justify" style:justify-single-word="false"/>
      <style:text-properties style:language-asian="en" style:country-asian="US" style:font-name-complex="Calibri"/>
    </style:style>
    <style:style style:name="P43" style:family="paragraph" style:parent-style-name="Normal_20__28_Web_29_">
      <style:paragraph-properties fo:text-align="justify" style:justify-single-word="false" fo:background-color="#ffffff">
        <style:background-image/>
      </style:paragraph-properties>
      <style:text-properties fo:font-weight="bold" style:language-asian="en" style:country-asian="US" style:font-weight-asian="bold" style:font-name-complex="Calibri"/>
    </style:style>
    <style:style style:name="P44" style:family="paragraph" style:parent-style-name="Normal_20__28_Web_29_">
      <style:paragraph-properties fo:text-align="justify" style:justify-single-word="false" fo:background-color="#ffffff">
        <style:background-image/>
      </style:paragraph-properties>
      <style:text-properties style:language-asian="en" style:country-asian="US" style:font-name-complex="Calibri"/>
    </style:style>
    <style:style style:name="P45" style:family="paragraph" style:parent-style-name="Normal_20__28_Web_29_">
      <style:paragraph-properties fo:text-align="justify" style:justify-single-word="false" fo:background-color="#ffffff">
        <style:background-image/>
      </style:paragraph-properties>
    </style:style>
    <style:style style:name="P46" style:family="paragraph" style:parent-style-name="Normal_20__28_Web_29_">
      <style:paragraph-properties fo:margin-left="1.27cm" fo:margin-right="0cm" fo:text-align="justify" style:justify-single-word="false" fo:text-indent="0cm" style:auto-text-indent="false" fo:background-color="#ffffff">
        <style:background-image/>
      </style:paragraph-properties>
      <style:text-properties style:language-asian="en" style:country-asian="US" style:font-name-complex="Calibri"/>
    </style:style>
    <style:style style:name="P47" style:family="paragraph" style:parent-style-name="Normal_20__28_Web_29_">
      <style:paragraph-properties fo:margin-left="1.27cm" fo:margin-right="0cm" fo:margin-top="0.176cm" fo:margin-bottom="0.176cm" fo:text-align="justify" style:justify-single-word="false" fo:text-indent="0cm" style:auto-text-indent="false" fo:background-color="#ffffff">
        <style:background-image/>
      </style:paragraph-properties>
      <style:text-properties fo:font-size="11pt" fo:language="en" fo:country="GB" style:font-size-asian="11pt" style:language-asian="en" style:country-asian="US" style:font-name-complex="Calibri" style:font-size-complex="11pt"/>
    </style:style>
    <style:style style:name="P48" style:family="paragraph" style:parent-style-name="List_20_Paragraph" style:list-style-name="WW8Num1">
      <style:paragraph-properties fo:text-align="justify" style:justify-single-word="false"/>
      <style:text-properties fo:font-size="12pt" style:font-size-asian="12pt" style:font-name-complex="Times New Roman" style:font-size-complex="12pt"/>
    </style:style>
    <style:style style:name="P49" style:family="paragraph" style:parent-style-name="Normal_20__28_Web_29_" style:list-style-name="WW8Num2">
      <style:paragraph-properties fo:margin-top="0cm" fo:margin-bottom="0.176cm" fo:text-align="justify" style:justify-single-word="false" fo:background-color="#ffffff">
        <style:background-image/>
      </style:paragraph-properties>
      <style:text-properties style:language-asian="en" style:country-asian="US" style:font-name-complex="Calibri"/>
    </style:style>
    <style:style style:name="P50" style:family="paragraph" style:parent-style-name="Normal_20__28_Web_29_" style:list-style-name="WW8Num3">
      <style:paragraph-properties fo:margin-top="0cm" fo:margin-bottom="0.176cm" fo:text-align="justify" style:justify-single-word="false" fo:background-color="#ffffff">
        <style:background-image/>
      </style:paragraph-properties>
      <style:text-properties style:language-asian="en" style:country-asian="US" style:font-name-complex="Calibri"/>
    </style:style>
    <style:style style:name="P51" style:family="paragraph" style:parent-style-name="Normal_20__28_Web_29_" style:list-style-name="WW8Num4">
      <style:paragraph-properties fo:margin-top="0cm" fo:margin-bottom="0.176cm" fo:text-align="justify" style:justify-single-word="false" fo:background-color="#ffffff">
        <style:background-image/>
      </style:paragraph-properties>
      <style:text-properties style:language-asian="en" style:country-asian="US" style:font-name-complex="Calibri"/>
    </style:style>
    <style:style style:name="P52" style:family="paragraph" style:parent-style-name="Normal_20__28_Web_29_">
      <style:paragraph-properties fo:margin-top="0cm" fo:margin-bottom="0.176cm" fo:text-align="center" style:justify-single-word="false" fo:background-color="#ffffff">
        <style:background-image/>
      </style:paragraph-properties>
      <style:text-properties fo:font-weight="bold" style:language-asian="en" style:country-asian="US" style:font-weight-asian="bold" style:font-name-complex="Calibri"/>
    </style:style>
    <style:style style:name="P53" style:family="paragraph" style:parent-style-name="Normal_20__28_Web_29_" style:list-style-name="WW8Num5">
      <style:paragraph-properties fo:text-align="justify" style:justify-single-word="false" fo:background-color="#ffffff">
        <style:background-image/>
      </style:paragraph-properties>
      <style:text-properties style:language-asian="en" style:country-asian="US" style:font-name-complex="Calibri"/>
    </style:style>
    <style:style style:name="P54" style:family="paragraph" style:parent-style-name="Normal_20__28_Web_29_" style:list-style-name="WW8Num6">
      <style:paragraph-properties fo:text-align="justify" style:justify-single-word="false" fo:background-color="#ffffff">
        <style:background-image/>
      </style:paragraph-properties>
      <style:text-properties style:language-asian="en" style:country-asian="US" style:font-name-complex="Calibri"/>
    </style:style>
    <style:style style:name="P55" style:family="paragraph" style:parent-style-name="Normal_20__28_Web_29_" style:list-style-name="WW8Num5">
      <style:paragraph-properties fo:text-align="justify" style:justify-single-word="false" fo:background-color="#ffffff">
        <style:background-image/>
      </style:paragraph-properties>
    </style:style>
    <style:style style:name="P56" style:family="paragraph" style:parent-style-name="Normal_20__28_Web_29_">
      <style:paragraph-properties fo:text-align="justify" style:justify-single-word="false" fo:background-color="#ffffff">
        <style:background-image/>
      </style:paragraph-properties>
      <style:text-properties fo:font-weight="bold" style:language-asian="en" style:country-asian="US" style:font-weight-asian="bold" style:font-name-complex="Calibri"/>
    </style:style>
    <style:style style:name="P57" style:family="paragraph" style:parent-style-name="Standard">
      <style:text-properties style:font-name="Times New Roman" fo:font-size="10pt" fo:language="en" fo:country="GB" fo:font-weight="bold" style:font-size-asian="10pt" style:font-weight-asian="bold" style:font-size-complex="10pt" style:font-weight-complex="bold"/>
    </style:style>
    <style:style style:name="P58" style:family="paragraph" style:parent-style-name="Standard">
      <style:text-properties style:font-name="Times New Roman" fo:font-size="9pt" fo:language="en" fo:country="GB" fo:font-weight="normal" style:font-size-asian="9pt" style:font-weight-asian="normal" style:font-size-complex="9pt" style:font-weight-complex="normal"/>
    </style:style>
    <style:style style:name="P59" style:family="paragraph" style:parent-style-name="Standard">
      <style:text-properties fo:font-size="10pt" fo:font-weight="bold"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6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T1" style:family="text">
      <style:text-properties fo:font-weight="bold" style:font-weight-asian="bold" style:font-weight-complex="bold"/>
    </style:style>
    <style:style style:name="T2" style:family="text">
      <style:text-properties fo:font-weight="bold" style:language-asian="en" style:country-asian="US" style:font-weight-asian="bold" style:font-name-complex="Calibri"/>
    </style:style>
    <style:style style:name="T3" style:family="text">
      <style:text-properties style:font-name="Times New Roman" fo:language="en" fo:country="GB"/>
    </style:style>
    <style:style style:name="T4" style:family="text">
      <style:text-properties style:font-name="Times New Roman" fo:language="en" fo:country="GB" fo:font-weight="bold" style:font-weight-asian="bold" style:font-weight-complex="bold"/>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language-asian="en" style:country-asian="US" style:font-name-complex="Calibri"/>
    </style:style>
    <style:style style:name="T10" style:family="text">
      <style:text-properties fo:font-size="9pt" style:font-size-asian="9pt" style:font-size-complex="9pt"/>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language="en" fo:country="GB" style:font-weight-complex="normal"/>
    </style:style>
    <style:style style:name="T13" style:family="text">
      <style:text-properties fo:language="en" fo:country="GB"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able:protected="true">
            <text:p text:style-name="P8"><draw:frame draw:style-name="fr1" draw:name="immagini1" text:anchor-type="paragraph" svg:x="-0.318cm" svg:y="0cm" svg:width="2.979cm" svg:height="3.037cm" draw:z-index="0"><draw:image xlink:href="Pictures/2000000700000F1800000F67C1F77489.svm" xlink:type="simple" xlink:show="embed" xlink:actuate="onLoad"/></draw:frame> </text:p>
          </table:table-cell>
          <table:table-cell table:style-name="Tabella3.A1" office:value-type="string" table:protected="true">
            <text:p text:style-name="P9"/>
            <text:h text:style-name="P38" text:outline-level="2">UNIONE <text:s text:c="2"/>MONTANA <text:s/>DEI <text:s/>COMUNI <text:s/>DELLA <text:s text:c="2"/>VALTIBERINA <text:s/>TOSCANA</text:h>
            <text:p text:style-name="P31">ANGHIARI – BADIA TEDALDA – CAPRESE MICHELANGELO – MONTERCHI – SANSEPOLCRO – SESTINO</text:p>
            <text:p text:style-name="P11"/>
          </table:table-cell>
        </table:table-row>
      </table:table>
      <text:section text:style-name="Sect1" text:name="Sezione1">
        <text:p text:style-name="P10"/>
        <text:p text:style-name="P10"><text:s/></text:p>
        <text:p text:style-name="P22">Deliberazione della Giunta N° <text:span text:style-name="T1">41</text:span> <text:s text:c="4"/>del <text:s/><text:span text:style-name="T1">20/05/2020</text:span></text:p>
        <text:p text:style-name="P11"/>
        <text:p text:style-name="P13"/>
        <text:p text:style-name="P13">Proponente: <text:s/>Amm.ne Generale, Controllo e Segreteria</text:p>
        <text:p text:style-name="P11"/>
        <text:p text:style-name="P10"/>
        <table:table table:name="Tabella4" table:style-name="Tabella4">
          <table:table-column table:style-name="Tabella4.A"/>
          <table:table-row table:style-name="Tabella4.1">
            <table:table-cell table:style-name="Tabella4.A1" office:value-type="string">
              <text:p text:style-name="P14">OGGETTO: <text:s text:c="3"/><text:span text:style-name="T6">INTEGRAZIONE AL REGOLAMENTO DEGLI UFFICI E DEI SERVIZI DELL’UNIONE MONTANA DEI COMUNI DELLA VALTIBERINA TOSCANA PER L’UTILIZZO DELLE GRADUATORIE DI ALTRI ENTI.</text:span></text:p>
            </table:table-cell>
          </table:table-row>
        </table:table>
        <text:p text:style-name="P11"/>
        <text:p text:style-name="P11"/>
        <text:p text:style-name="P20">Seduta <text:s/>del <text:s/>20/05/2020 in modalità telematica formalmente convocata</text:p>
        <text:p text:style-name="P15"/>
        <text:p text:style-name="P15"/>
        <text:p text:style-name="P7"><text:tab/><text:span text:style-name="T7">All'appello risultano:</text:span></text:p>
        <text:p text:style-name="P1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
            </table:table-cell>
            <table:table-cell table:style-name="Tabella6.A1" office:value-type="string">
              <text:p text:style-name="P5"/>
            </table:table-cell>
            <table:table-cell table:style-name="Tabella6.C1" office:value-type="string">
              <text:p text:style-name="P3">Presente</text:p>
            </table:table-cell>
            <table:table-cell table:style-name="Tabella6.C1" office:value-type="string">
              <text:p text:style-name="P3">Assenti</text:p>
            </table:table-cell>
          </table:table-row>
          <table:table-row table:style-name="Tabella6.1">
            <table:table-cell table:style-name="Tabella6.A1" office:value-type="string">
              <text:p text:style-name="P2">Alessandro Polcri</text:p>
            </table:table-cell>
            <table:table-cell table:style-name="Tabella6.A1" office:value-type="string">
              <text:p text:style-name="P5">Presidente </text:p>
            </table:table-cell>
            <table:table-cell table:style-name="Tabella6.C2" office:value-type="string">
              <text:p text:style-name="P3">P </text:p>
            </table:table-cell>
            <table:table-cell table:style-name="Tabella6.C2" office:value-type="string">
              <text:p text:style-name="P3"><text:s/></text:p>
            </table:table-cell>
          </table:table-row>
          <table:table-row table:style-name="Tabella6.1">
            <table:table-cell table:style-name="Tabella6.A1" office:value-type="string">
              <text:p text:style-name="P2">Santucci Alberto</text:p>
            </table:table-cell>
            <table:table-cell table:style-name="Tabella6.A1" office:value-type="string">
              <text:p text:style-name="P5">Assessore </text:p>
            </table:table-cell>
            <table:table-cell table:style-name="Tabella6.C2" office:value-type="string">
              <text:p text:style-name="P3">P</text:p>
            </table:table-cell>
            <table:table-cell table:style-name="Tabella6.C2" office:value-type="string">
              <text:p text:style-name="P3"/>
            </table:table-cell>
          </table:table-row>
          <table:table-row table:style-name="Tabella6.1">
            <table:table-cell table:style-name="Tabella6.A1" office:value-type="string">
              <text:p text:style-name="P2">Baroni Claudio</text:p>
            </table:table-cell>
            <table:table-cell table:style-name="Tabella6.A1" office:value-type="string">
              <text:p text:style-name="P5">Assessore </text:p>
            </table:table-cell>
            <table:table-cell table:style-name="Tabella6.C2" office:value-type="string">
              <text:p text:style-name="P3">P</text:p>
            </table:table-cell>
            <table:table-cell table:style-name="Tabella6.C2" office:value-type="string">
              <text:p text:style-name="P3"/>
            </table:table-cell>
          </table:table-row>
          <table:table-row table:style-name="Tabella6.1">
            <table:table-cell table:style-name="Tabella6.A1" office:value-type="string">
              <text:p text:style-name="P2">Romanelli Alfredo</text:p>
            </table:table-cell>
            <table:table-cell table:style-name="Tabella6.A1" office:value-type="string">
              <text:p text:style-name="P5">Assessore </text:p>
            </table:table-cell>
            <table:table-cell table:style-name="Tabella6.C2" office:value-type="string">
              <text:p text:style-name="P3">P</text:p>
            </table:table-cell>
            <table:table-cell table:style-name="Tabella6.C2" office:value-type="string">
              <text:p text:style-name="P3"/>
            </table:table-cell>
          </table:table-row>
          <table:table-row table:style-name="Tabella6.1">
            <table:table-cell table:style-name="Tabella6.A1" office:value-type="string">
              <text:p text:style-name="P2">Cornioli Mauro</text:p>
            </table:table-cell>
            <table:table-cell table:style-name="Tabella6.A1" office:value-type="string">
              <text:p text:style-name="P5">Assessore </text:p>
            </table:table-cell>
            <table:table-cell table:style-name="Tabella6.C2" office:value-type="string">
              <text:p text:style-name="P3">P</text:p>
            </table:table-cell>
            <table:table-cell table:style-name="Tabella6.C2" office:value-type="string">
              <text:p text:style-name="P3"/>
            </table:table-cell>
          </table:table-row>
          <table:table-row table:style-name="Tabella6.1">
            <table:table-cell table:style-name="Tabella6.A1" office:value-type="string">
              <text:p text:style-name="P2">Dori Franco</text:p>
            </table:table-cell>
            <table:table-cell table:style-name="Tabella6.A1" office:value-type="string">
              <text:p text:style-name="P5">Assessore </text:p>
            </table:table-cell>
            <table:table-cell table:style-name="Tabella6.C2" office:value-type="string">
              <text:p text:style-name="P3">P</text:p>
            </table:table-cell>
            <table:table-cell table:style-name="Tabella6.C2" office:value-type="string">
              <text:p text:style-name="P3"/>
            </table:table-cell>
          </table:table-row>
          <table:table-row table:style-name="Tabella6.1">
            <table:table-cell table:style-name="Tabella6.A1" office:value-type="string">
              <text:p text:style-name="P4"><text:s/>Totale</text:p>
            </table:table-cell>
            <table:table-cell table:style-name="Tabella6.A1" office:value-type="string">
              <text:p text:style-name="P5"/>
            </table:table-cell>
            <table:table-cell table:style-name="Tabella6.C8" office:value-type="float" office:value="6">
              <text:p text:style-name="P6">6</text:p>
            </table:table-cell>
            <table:table-cell table:style-name="Tabella6.C8" office:value-type="float" office:value="0">
              <text:p text:style-name="P6">0</text:p>
            </table:table-cell>
          </table:table-row>
        </table:table>
        <text:p text:style-name="P15"/>
        <text:p text:style-name="P15"/>
        <text:p text:style-name="P15"/>
        <text:p text:style-name="P15"/>
        <text:p text:style-name="P15"/>
      </text:section>
      <text:section text:style-name="Sect1" text:name="Sezione3">
        <text:p text:style-name="P18"><text:tab/><text:span text:style-name="T8">Assiste il Segretario incaricato Dott.ssa Marida BROGIALDI presso </text:span></text:p>
        <text:p text:style-name="P21"><text:s text:c="12"/>la sede istituzionale <text:tab/>dell'ente di Via San Giuseppe, 32</text:p>
        <text:p text:style-name="P17"><text:s/></text:p>
      </text:section>
      <text:section text:style-name="Sect1" text:name="Sezione4">
        <text:p text:style-name="P17"/>
        <text:p text:style-name="P17"/>
        <text:p text:style-name="P35"/>
      </text:section>
      <text:section text:style-name="Sect1" text:name="NUMBOZZA">
        <text:p text:style-name="P61"><text:span text:style-name="T13">In ottemperanza al Decreto Presidenziale n. 03 del 19/03/2020, in risposta al contenimento dell'emergenza epidemiologica da Covid-19, la Giunta Esecutiva è riunita in modalità telematica tramite collegamento Skype.</text:span></text:p>
        <text:p text:style-name="P23">L A <text:s/>G I U N T A</text:p>
        <text:p text:style-name="P24"/>
        <text:p text:style-name="P24"/>
        <text:p text:style-name="P25">Premesso: </text:p>
        <text:p text:style-name="P26">che gli Enti Locali <text:s/>per l’attuazione del piano triennale dei fabbisogni di personale procedono – di norma - secondo quanto previsto dall’articolo 35, comma 1, del d.lgs. 165/2001 e ss.mm.ii. per la copertura di posti a tempo indeterminato : <text:s/></text:p>
        <text:list xml:id="list7993491292128508590" text:style-name="WW8Num1">
          <text:list-item>
            <text:p text:style-name="P48">da una parte le procedure selettive (per i posti delle categorie B3, C e D, precedute dall’avviso per il potenziale ricollocamento di personale in posizione di disponibilità di cui all’articolo 34-bis e dalla procedura di mobilità volontaria esterna, oggi divenuta facoltativa allo scopo di ridurre i tempi complessivi del processo assunzionale;</text:p>
          </text:list-item>
          <text:list-item>
            <text:p text:style-name="P48">dall’altra la chiamata numerica dal collocamento (per i posti i posti delle categorie A e B1, per i quali è richiesto come titolo di studio l’assolvimento dell’obbligo scolastico);</text:p>
          </text:list-item>
        </text:list>
        <text:p text:style-name="P26">che l’art. 35 – comma 5 ter – del suddetto D.lgs. prevede – fra l’altro - <text:s/>che le graduatorie dei concorsi per il reclutamento del personale presso le amministrazioni pubbliche rimangono vigenti per un termine di due anni dalla data di approvazione;</text:p>
        <text:p text:style-name="P26">che l’art. 91, comma 4, del TUEL, stabilisce in tre anni il termine di validità delle graduatorie delle selezioni pubbliche effettuate dagli Enti Locali;</text:p>
        <text:p text:style-name="P26">che si ritiene – per il principio di specialità – che quest’ultima norma prevalga sul comma 5 ter suddetto, per quanto concerne gli Enti Locali;</text:p>
        <text:p text:style-name="P26">che l’art. 1, commi 147, 148 e 149, della legge 160/2019, legge di bilancio 2020, ridisegnano le regole di utilizzo delle graduatorie vigenti contenute nel comma 362 della legge 145/2018, già peraltro sostituito dal d.l. n. 101/2019, convertito in legge n. 128/2019 :</text:p>
        <text:list xml:id="list29243996" text:continue-numbering="true" text:style-name="WW8Num1">
          <text:list-item>
            <text:p text:style-name="P48">il comma 147 in sostanza consente agli enti di risalire per lo scorrimento fino alle graduatorie approvate dall’anno 2011 incluso;</text:p>
          </text:list-item>
          <text:list-item>
            <text:p text:style-name="P48">il comma 148 abroga l’intero impianto della legge di bilancio 2019 e quindi i commi da 361 a 362-ter e il comma 365 dell’articolo 1 della legge 30 dicembre 2018, n. 145;</text:p>
          </text:list-item>
          <text:list-item>
            <text:p text:style-name="P48">il comma 149 riduce da due a tre anni il termine di validità delle graduatorie vigenti, come già precisato;</text:p>
          </text:list-item>
        </text:list>
        <text:p text:style-name="P26">che quindi vige il principio normativo in base al quale è possibile l’utilizzo di graduatorie secondo quanto previsto dall’impianto normativo sopra enucleato;</text:p>
        <text:p text:style-name="P26">che il comma 147 testé citato, si ritiene costituisca titolo anche per l’utilizzo di graduatorie di altri Enti;</text:p>
        <text:p text:style-name="P26">che lo scorrimento di graduatoria è oggi lo strumento più semplice (principio di economicità di utilizzo degli strumenti offerti dalla normativa) per coprire rapidamente il posto vacante ed ottenere il necessario eventuale ripristino delle funzioni cessate da un dipendente cessato dal servizio; </text:p>
        <text:p text:style-name="P26">che a sostegno della possibilità di utilizzare gli idonei può affermarsi che, pur non essendo vincitori, hanno superato un concorso pubblico, per cui si deve supporre che tutti siano in grado di ricoprire con pieno merito eventuali posti vacanti; <text:s/></text:p>
        <text:p text:style-name="P39">che l’articolo 17, comma 1-bis, del DECRETO-LEGGE 30 dicembre 2019, n. 162 – c.d. DECRETO MILLE PROROGHE - convertito con modificazioni dalla L. 28 febbraio 2020, n. 8, <text:s/>dispone “Per l'attuazione del piano triennale dei fabbisogni di personale di cui all'articolo 6 del decreto legislativo 30 marzo 2001, n. 165, gli enti locali possono procedere allo scorrimento delle graduatorie ancora valide per la copertura dei posti previsti nel medesimo piano, anche in deroga a quanto previsto dal comma 4 dell'articolo 91 del testo unico delle leggi sull'ordinamento degli enti locali, di cui al decreto legislativo 18 agosto 2000, n. 267”;</text:p>
        <text:p text:style-name="P39"/>
        <text:p text:style-name="P40"><text:span text:style-name="T9">che l’articolo 91, comma 4, del TUEL è stato sempre preordinato ad evitare che le amministrazioni, una volta verificata la presenza in graduatorie proprie o di altri enti, estendessero i posti della dotazione organica da coprire o li modificassero, in modo da effettuare chiamate “ad personam</text:span>”.</text:p>
        <text:p text:style-name="P39"><text:soft-page-break/></text:p>
        <text:p text:style-name="P40"><text:span text:style-name="T9">che detta deroga all’articolo 91, comma 4, di fatto costituisce una </text:span>sostanziale abolizione, della previsione in ordine alla quale non si possano utilizzare graduatorie per posti creati o trasformati successivamente all’indizione del concorso;</text:p>
        <text:p text:style-name="P26">che comunque l’avvalimento di detta deroga resta una facoltà per le amministrazioni interessate;</text:p>
        <text:p text:style-name="P26">che più precisamente nel caso di deroga all’articolo 91, comma 4, deve restare fermo il rigoroso rispetto delle posizioni di graduatoria, come vincolo alle chiamate;</text:p>
        <text:p text:style-name="P26">che laddove non vi sia un accordo preventivo, fra le amministrazioni interessate, occorre che il comune si doti di un regolamento circa le modalità di utilizzo delle graduatorie di ente terzo; </text:p>
        <text:p text:style-name="P26">che in diversi pareri della Corte dei Conti (cfr. : n.41/2019/PAR della Sezione di Controllo per le Marche; n. 124/2013/PAR della Sezione di Controllo per l’Umbria, con deliberazione ; deliberazioni nn. 189/2018 e 371/2018 della Sezione regionale di controllo per il Veneto), vengono sanciti diversi principi cui questa Unione dovrà attenersi, in base ai quali – fra gli altri - l’accordo per l’utilizzo della graduatoria, si inserisca in un chiaro e trasparente procedimento di corretto esercizio del potere di utilizzare graduatorie concorsuali di altri Enti, così da escludere ogni arbitrio e/o irragionevolezza e, segnatamente, la violazione dei principi di <text:s/>“concorsualità” per l’accesso ai pubblici uffici sanciti fra l’altro anche dalla Costituzione;</text:p>
        <text:p text:style-name="P41">Rilevato : </text:p>
        <text:p text:style-name="P41">che l’istituto della mobilità volontaria e obbligatoria ex art. 34 e 34 bis del D.Lgs. 165/2001, è da preferire allo scorrimento delle graduatorie per ragioni di contenimento della spesa ;</text:p>
        <text:p text:style-name="P41">che con la mobilità, infatti, la copertura dei posti si consegue attraverso un’ottimale redistribuzione di personale pubblico già in servizio, mentre con lo scorrimento, pur trattandosi di procedure già espletate, si determina comunque la provvista “aggiuntiva” di nuove risorse umane.</text:p>
        <text:p text:style-name="P41">che la mobilità, dunque, va obbligatoriamente attivata in via prioritaria anche quando l’amministrazione intenda ricorrere allo scorrimento di graduatoria (propria o di altra amministrazione);</text:p>
        <text:p text:style-name="P41">RITENUTO conseguentemente, nel rigoroso rispetto dei principi sopra enucleati in materia di utilizzo di graduatorie di altri Enti, di dover procedere al approvare il relativo regolamento, dando atto che l’utilizzo stesso dovrà essere effettuato rispettando il seguente ordine:</text:p>
        <text:list xml:id="list3758463738756032117" text:style-name="WW8Num2">
          <text:list-item>
            <text:p text:style-name="P49">la graduatoria vigente e di più recente approvazione, rilevando che il contenuto delle relative professionalità dei candidati è il più aggiornato rispetto alla normativa vigente; </text:p>
          </text:list-item>
          <text:list-item>
            <text:p text:style-name="P49">all’interno della graduatoria dovrà essere scelta la candidata o il candidato con il punteggio più alto;</text:p>
          </text:list-item>
          <text:list-item>
            <text:p text:style-name="P49">la graduatoria dovrà essere di un Ente nell’ambito territoriale più vicino a quello della sede dell’Unione.</text:p>
          </text:list-item>
        </text:list>
        <text:p text:style-name="P42">RICHIAMATA la Deliberazione di Giunta n. 92 del 07/11/2019 di approvazione del Piano triennale dei fabbisogni di personale anni 2019 – 2021, dichiarata immediatamente eseguibile ai sensi dell’articolo 134, comma 4, del D. Lgs. n. 267/2000;</text:p>
        <text:p text:style-name="P41">Visti gli atti e sentiti gli uffici interessati ;</text:p>
        <text:p text:style-name="P41">Visto il parere del Responsabile del Servizio interessato in ordine alle regolarità tecnica del presente provvedimento;</text:p>
        <text:p text:style-name="P41">Vista la normativa vigente in materia di utilizzo di graduatorie di altri Enti, sopra ampiamente citata ed illustrata;</text:p>
        <text:p text:style-name="P41">RITENUTO di dover procedere nel senso sopra esposto;</text:p>
        <text:p text:style-name="P25">PRESENTI n. 6, VOTANTI n. 6;</text:p>
        <text:p text:style-name="P25">A UNANIMITA’ di voti, legalmente espressi;</text:p>
        <text:p text:style-name="P41"/>
        <text:p text:style-name="P52">DELIBERA</text:p>
        <text:p text:style-name="P41"><text:soft-page-break/></text:p>
        <text:p text:style-name="P41">- di integrare – per i motivi nella premessa sopra esposti e che qui si intendono integralmente ritrascritti – il vigente Regolamento degli Uffici e dei Servizi dell’Unione Montana dei Comuni della Valtiberina Toscana con il presente Regolamento per l’utilizzo delle graduatorie di altri Enti, nel rispetto dell’ordine di utilizzo <text:s/>sopra citato e di seguito riportato: </text:p>
        <text:list xml:id="list1922725185395982898" text:style-name="WW8Num3">
          <text:list-item>
            <text:p text:style-name="P50">la graduatoria vigente e di più recente approvazione, rilevando che il contenuto delle relative professionalità dei candidati è il più aggiornato rispetto alla normativa vigente; </text:p>
          </text:list-item>
          <text:list-item>
            <text:p text:style-name="P50">all’interno della graduatoria dovrà essere scelta la candidata o il candidato con il punteggio più alto;</text:p>
          </text:list-item>
          <text:list-item>
            <text:p text:style-name="P50">la graduatoria dovrà essere di un Ente nell’ambito territoriale più vicino a quello della sede dell’Unione. </text:p>
          </text:list-item>
        </text:list>
        <text:p text:style-name="P27">– di dichiarare, con separata ed unanime votazione, il presente provvedimento immediatamente eseguibile ai sensi e per gli effetti di cui all'art. 134, comma 4, del D. Lgs 18/08/2000, n. 267;</text:p>
        <text:p text:style-name="P27"/>
        <text:p text:style-name="P27">- di pubblicare la presente Deliberazione sul sito Web dell’Ente;</text:p>
        <text:p text:style-name="P27"/>
        <text:p text:style-name="P27">- di comunicare la presente Deliberazione alle Organizzazioni Sindacali ed alla Rappresentanza Sindacale Unitaria dell’Ente;</text:p>
        <text:p text:style-name="P41"/>
        <text:p text:style-name="P41">------------------------------------------------------------------------------------------------------------------------</text:p>
        <text:p text:style-name="P41"/>
        <text:p text:style-name="P43">Art. 1 Premesse </text:p>
        <text:p text:style-name="P44">1. L’Unione Montana dei Comuni della Valtiberina Toscana può decidere l'utilizzazione di graduatorie approvate da altri Enti Locali in seguito a concorsi/selezioni pubbliche indette per la copertura di posti in profili professionali del Comparto Funzioni Locali, corrispondenti a quelli da ricoprire. </text:p>
        <text:p text:style-name="P44">2. L'utilizzazione di graduatorie può essere disposta sia per assunzioni a tempo indeterminato sia per assunzioni a tempo determinato.</text:p>
        <text:p text:style-name="P43"/>
        <text:p text:style-name="P43">Art. 2 Presupposti </text:p>
        <text:p text:style-name="P44">1. L’Unione Montana dei Comuni della Valtiberina Toscana può ricoprire i posti disponibili utilizzando gli idonei di graduatorie di pubblici concorsi approvate da altri Enti Locali alle condizioni previste dai successivi articoli. </text:p>
        <text:p text:style-name="P44">2. Le motivazioni alla base di tale scelta dovranno essere contenute nel piano triennale dei fabbisogni di personale e potranno essere ricercate nella semplificazione dei procedimenti di selezione, nell'economicità degli atti, nella riduzione dei tempi e dei costi occorrenti per la copertura dei posti vacanti. </text:p>
        <text:p text:style-name="P44">3. L'utilizzo di idonei di graduatorie di altri enti pubblici potrà avvenire alle seguenti condizioni: </text:p>
        <text:p text:style-name="P44">a) <text:s/>assenza di graduatorie valide nell’Unione Montana dei Comuni della Valtiberina Toscana per la categoria e professionalità necessarie, anche secondo un criterio di equivalenza; </text:p>
        <text:p text:style-name="P44">b) <text:s/>corrispondenza tra profilo e categoria del posto che si intende ricoprire con quelli per i quali è stato bandito il concorso/selezione la cui graduatoria si intende utilizzare; </text:p>
        <text:p text:style-name="P44">c) <text:s/>per le assunzioni a tempo indeterminato e determinato, omogeneità del regime giuridico del <text:soft-page-break/>posto che si intende ricoprire con quello per il quale è stato bandito il concorso la cui graduatoria si intende utilizzare (full-time o part-time). </text:p>
        <text:p text:style-name="P44"><text:s/>4. Le graduatorie utilizzabili sono quelle vigenti nel rispetto di quanto disposto :</text:p>
        <text:p text:style-name="P45"><text:span text:style-name="T9">dal</text:span>l’art. 1, commi 147, 148 e 149, della legge 160/2019, legge di bilancio 2020;</text:p>
        <text:p text:style-name="P44">dall’articolo 17, comma 1-bis, del DECRETO-LEGGE 30 dicembre 2019, n. 162 – c.d. DECRETO MILLE PROROGHE - convertito con modificazioni dalla L. 28 febbraio 2020, n. 8;</text:p>
        <text:p text:style-name="P44">dall’art. 91 – comma 4 – del D.lgs. 267/2000 e s.m.i.. <text:s text:c="2"/></text:p>
        <text:p text:style-name="P43">Art. 3 Modalità operative <text:s/></text:p>
        <text:p text:style-name="P44">1. In caso di richiesta di utilizzo della graduatoria, l’Unione Montana dei Comuni della Valtiberina Toscana stipula con l'Ente o gli altri Enti interessati un accordo per la modalità di utilizzo della graduatoria, secondo quanto previsto dal presente regolamento. </text:p>
        <text:p text:style-name="P43">Art. 4 Criteri per l'utilizzo delle graduatorie</text:p>
        <text:list xml:id="list7388732723239701522" text:style-name="WW8Num5">
          <text:list-item>
            <text:p text:style-name="P53">L’Unione Montana dei Comuni della Valtiberina chiede agli Enti Locali del proprio ambito territoriale e degli ambiti territoriali limitrofi (Regione Toscana e ambiti territoriali di altri Enti confinanti anche se appartenenti ad altre Regioni) la disponibilità all’utilizzo delle proprie graduatorie vigenti in base alla normativa di cui all’art. 2 – comma 4 – precedente entro <text:s/>termini congrui al completamento delle procedure di assunzione.</text:p>
          </text:list-item>
          <text:list-item>
            <text:p text:style-name="P53">Nella richiesta di disponibilità deve essere indicato il criterio di priorità che comunque l’Unione vorrà seguire in base al presente regolamento, da inviarsi agli Enti Locali in parola, unitamente alla richiesta di cui al comma 1 precedente. <text:s/></text:p>
          </text:list-item>
          <text:list-item>
            <text:p text:style-name="P53">Nel caso in cui più enti abbiano espresso, nei tempi indicati nel comma 1 precedente, la disponibilità all'utilizzo da parte dell’Unione delle proprie graduatorie, si procede alla scelta utilizzando il seguente criterio di priorità:</text:p>
          </text:list-item>
        </text:list>
        <text:list xml:id="list1781035628422157565" text:style-name="WW8Num4">
          <text:list-item>
            <text:p text:style-name="P51">la graduatoria vigente e di più recente approvazione, rilevando che il contenuto delle relative professionalità dei candidati è il più aggiornato rispetto alla normativa vigente; </text:p>
          </text:list-item>
          <text:list-item>
            <text:p text:style-name="P51">all’interno della graduatoria dovrà essere scelta la candidata o il candidato con il punteggio più alto;</text:p>
          </text:list-item>
          <text:list-item>
            <text:p text:style-name="P51">la graduatoria dovrà essere di un Ente nell’ambito territoriale più vicino a quello della sede dell’Unione, anche indicando i KM.</text:p>
          </text:list-item>
        </text:list>
        <text:list xml:id="list29247870" text:continue-list="list7388732723239701522" text:style-name="WW8Num5">
          <text:list-item>
            <text:p text:style-name="P55"><text:span text:style-name="T9">Individuata la graduatoria, che sarà utilizzata ai fini della copertura dei posti indicati nell’avviso di cui all’art. 3, si procede al suo utilizzo previo accordo con l'Ente detentore, mediante scorrimento, in base all'ordine della graduatoria, dei soggetti utilmente collocati, ai quali è di volta in volta assegnato </text:span><text:span text:style-name="T2">un termine di 5 giorni per confermare la propria disponibilità in merito all'assunzione.</text:span><text:span text:style-name="T9"> </text:span></text:p>
          </text:list-item>
          <text:list-item>
            <text:p text:style-name="P53">Ai fini della copertura dei posti previsti dall’avviso di cui al presente art. 4, in caso di esaurimento della graduatoria, si procederà all’utilizzo di altre graduatorie selezionate secondo l’ordine di priorità indicate al comma 3 precedente. </text:p>
          </text:list-item>
        </text:list>
        <text:p text:style-name="P43">Art. 5 Modalità di presentazione della disponibilità in merito all’assunzione. </text:p>
        <text:p text:style-name="P44">1. La manifestazione di interesse di cui al precedente art. 4 – comma 4 -dovrà pervenire nei termini indicati nell'avviso e dovrà indicare: </text:p>
        <text:p text:style-name="P44">- nome, cognome, luogo, data di nascita e codice fiscale; </text:p>
        <text:p text:style-name="P44"><text:soft-page-break/>- residenza, recapito telefonico, indirizzo mail e/o pec se posseduta; </text:p>
        <text:p text:style-name="P44">- assunzione in ordine alla quale si manifesta interesse; </text:p>
        <text:p text:style-name="P44">- dichiarazione della posizione tra gli idonei in graduatoria concorsuale per l'assunzione a tempo indeterminato; </text:p>
        <text:p text:style-name="P44">- Ente che ha approvato la graduatoria e data di approvazione della graduatoria; </text:p>
        <text:p text:style-name="P44">- titolo di studio posseduto. </text:p>
        <text:p text:style-name="P44">- curriculum vitae.</text:p>
        <text:p text:style-name="P43">Art. 6 Colloquio e nomina del candidato. </text:p>
        <text:list xml:id="list2434636778646735311" text:style-name="WW8Num6">
          <text:list-item>
            <text:p text:style-name="P54">L’Ente può effettuare un breve colloquio conoscitivo con il candidato di cui all’art. 5, al solo fine di conoscere le motivazioni precise della indicata disponibilità da parte dell’interessato alla copertura del posto.</text:p>
          </text:list-item>
          <text:list-item>
            <text:p text:style-name="P54">Il colloquio non ha efficacia costitutiva della stipula del contratto individuale di lavoro, ma meramente dichiarativa.</text:p>
          </text:list-item>
          <text:list-item>
            <text:p text:style-name="P54">Il colloquio verrà effettuato a cura del Segretario Generale dell’Unione Montana dei Comuni della Valtiberina Toscana e del Responsabile della struttura operativa cui il candidato dovrà essere assegnato. <text:s/></text:p>
          </text:list-item>
          <text:list-item>
            <text:p text:style-name="P54">Dopo aver ultimato il colloquio, viene redatto un verbale della seduta, che verrà debitamente firmato, dai soggetti di cui ai commi precedenti e il nome del candidato idoneo viene trasmesso al Dirigente competente per il personale, che approverà con propria determinazione il candidato selezionato idoneo per l’assunzione in ruolo. </text:p>
          </text:list-item>
          <text:list-item>
            <text:p text:style-name="P54">La determinazione sarà pubblicata sull’Albo on line dell’Unione <text:s/>e sul sito istituzionale dell’Unione stessa. </text:p>
          </text:list-item>
        </text:list>
        <text:p text:style-name="P43">Art. 7 Contratto di lavoro</text:p>
        <text:p text:style-name="P46">1. Il candidato prescelto dovrà sottoscrivere il contratto di lavoro individuale, per il quale è richiesta la forma scritta, dove dovranno essere comunque indicati: <text:s/></text:p>
        <text:p text:style-name="P46">a) tipologia del rapporto di lavoro; <text:s/></text:p>
        <text:p text:style-name="P46">b) data di inizio del rapporto di lavoro; <text:s text:c="4"/></text:p>
        <text:p text:style-name="P46">c) categoria e profilo di inquadramento professionale e livello retributivo iniziale; <text:s/></text:p>
        <text:p text:style-name="P46">d) mansioni corrispondenti alla categoria di assunzione; <text:s/></text:p>
        <text:p text:style-name="P46">e) durata del periodo di prova; <text:s/></text:p>
        <text:p text:style-name="P46">f) sede di destinazione dell'attività lavorativa; <text:s/></text:p>
        <text:p text:style-name="P46">g) termine finale nel contratto di lavoro (se il contratto è a tempo determinato). </text:p>
        <text:p text:style-name="P46">2. L'assunzione può avvenire con rapporto di lavoro a tempo pieno o a tempo parziale. In quest'ultimo caso, il contratto individuale indica anche l'articolazione dell'orario di lavoro assegnata. </text:p>
        <text:p text:style-name="P46">3. L'amministrazione, prima di procedere alla stipulazione del contratto di lavoro individuale ai fini dell'assunzione, invita il destinatario a presentare la documentazione prescritta dalle disposizioni regolanti l'accesso al rapporto di lavoro, indicata nel bando di concorso relativo <text:soft-page-break/>alla graduatoria dell’Ente interessato che ha bandito il concorso stesso, assegnandogli un termine non inferiore a trenta giorni, che può essere incrementato di ulteriori trenta giorni in casi particolari. </text:p>
        <text:p text:style-name="P46">4. Nello stesso termine il destinatario, sotto la sua responsabilità, deve dichiarare, di non avere altri rapporti di impiego pubblico o privato e di non trovarsi in nessuna delle situazioni di incompatibilità richiamate dall' art. 53 del D.Lgs.n.165/2001 e ss.mm.ii.. </text:p>
        <text:p text:style-name="P46">5. Scaduto inutilmente il termine di cui sopra l'amministrazione comunica di non dar luogo alla stipulazione del contratto e potrà proseguire il procedimento di assunzione con altro candidato in posizione utile in graduatoria.</text:p>
        <text:p text:style-name="P47">6. In caso di esaurimento della graduatoria si procederà secondo quanto previsto dall’art. 4 – comma 5 – del presente regolamento. <text:s text:c="2"/></text:p>
        <text:p text:style-name="P16"/>
        <text:p text:style-name="P16"/>
        <text:p text:style-name="P16"/>
        <text:p text:style-name="P30"/>
      </text:section>
      <text:p text:style-name="P32">Segreti Franca</text:p>
      <text:p text:style-name="P32"/>
      <text:p text:style-name="P34"/>
      <text:p text:style-name="P10"/>
      <text:p text:style-name="P10"><text:s text:c="9"/>IL SEGRETARIO INCARICATO <text:s text:c="38"/><text:tab/><text:tab/> <text:s text:c="6"/>IL PRESIDENTE</text:p>
      <text:p text:style-name="P57"><text:s text:c="13"/>Dr.ssa Marida Brogialdi <text:s text:c="76"/>Dr. Alessandro Polcri</text:p>
      <text:p text:style-name="P59"><text:s/></text:p>
      <text:p text:style-name="P59"/>
      <text:p text:style-name="P59">^^^^^^^^^^^^^^^^^^^^^^^^^^^^^^^^^^^^^^^^^^^^^^^^^^^^^^^^^^^^^^^^^^^^^^^^^^^^^^^^^^</text:p>
      <text:p text:style-name="P59"/>
      <text:p text:style-name="P10">Copia conforme all’originale in carta libera per uso amministrativo </text:p>
      <text:p text:style-name="P10"/>
      <text:p text:style-name="P10"><text:s text:c="121"/><text:span text:style-name="T10">IL SEGRETARIO <text:s/>INCARICATO</text:span></text:p>
      <text:p text:style-name="P28"><text:s text:c="105"/><text:tab/><text:tab/> <text:s text:c="17"/>Dr.ssa Marida Brogialdi<text:span text:style-name="T4"> <text:s/></text:span></text:p>
      <text:p text:style-name="P28">Sansepolcro, lì _______________ <text:s text:c="2"/></text:p>
      <text:p text:style-name="P36"/>
      <text:p text:style-name="P10"/>
      <text:p text:style-name="P11">CERTIFICATO DI PUBBLICAZIONE</text:p>
      <text:p text:style-name="P11"/>
      <text:p text:style-name="P12">Certifico che copia della presente deliberazione viene pubblicata all’albo pretorio in data odierna e vi rimarrà per 15 giorni consecutivi, ai sensi dell’art. 47, comma 1 della Legge 142/90.</text:p>
      <text:p text:style-name="P10"/>
      <text:p text:style-name="P10"><text:s text:c="117"/><text:span text:style-name="T11"><text:s text:c="4"/>IL SEGRETARIO <text:s/>INCARICATO</text:span></text:p>
      <text:p text:style-name="P58"><text:s text:c="143"/>Dr.ssa Marida Brogialdi </text:p>
      <text:p text:style-name="P29">Sansepolcro, lì <text:s text:c="6"/></text:p>
      <text:p text:style-name="P36"/>
      <table:table table:name="Tabella5" table:style-name="Tabella5">
        <table:table-column table:style-name="Tabella5.A"/>
        <table:table-row>
          <table:table-cell office:value-type="string">
            <text:p text:style-name="P11"/>
            <text:p text:style-name="P11">CERTIFICATO DI IMMEDIATA ESEGUIBILITA’</text:p>
            <text:p text:style-name="P11"/>
            <text:p text:style-name="P19"><text:span text:style-name="T5">Certifico che la pres</text:span>ente deliberazione è stata dichiarata immediatamente eseguibile ai sensi e per gli effetti di cui all’art. 134 – comma 4 – D.Lgs.vo 267/2000.</text:p>
          </table:table-cell>
        </table:table-row>
      </table:table>
      <text:p text:style-name="P12"/>
      <text:p text:style-name="P10"/>
      <text:p text:style-name="P10"><text:s text:c="119"/><text:span text:style-name="T11"><text:s text:c="2"/>IL SEGRETARIO <text:s/>INCARICATO</text:span></text:p>
      <text:p text:style-name="P29"><text:s text:c="128"/><text:span text:style-name="T3"><text:s text:c="16"/>Dr.ssa Marida Brogialdi</text:span></text:p>
      <text:p text:style-name="P29">Sansepolcro, lì</text:p>
      <text:p text:style-name="P36"><text:s text:c="6"/></text:p>
      <text:p text:style-name="P10"/>
      <text:p text:style-name="P11">CERTIFICATO DI AVVENUTA PUBBLICAZIONE</text:p>
      <text:p text:style-name="P11"/>
      <text:p text:style-name="P12">Certifico che copia della presente deliberazione è stata <text:s/>pubblicata all’albo pretorio e che contro di essa non sono stati presentati reclami ed opposizioni.</text:p>
      <text:p text:style-name="P10"/>
      <text:p text:style-name="P10"><text:s text:c="118"/><text:span text:style-name="T11"><text:s text:c="3"/>IL SEGRETARIO <text:s/>INCARICATO</text:span></text:p>
      <text:p text:style-name="P29"><text:s text:c="143"/><text:span text:style-name="T3"><text:s text:c="2"/>Dr.ssa Marida Brogialdi</text:span></text:p>
      <text:p text:style-name="P29">Sansepolcro, lì <text:s text:c="5"/></text:p>
      <text:p text:style-name="P37"/>
      <text:p text:style-name="P1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ans-serif"/>
    <style:font-face style:name="Tahoma1" svg:font-family="Tahoma"/>
    <style:font-face style:name="Times New Roman1" svg:font-family="'Times New Roman', serif"/>
    <style:font-face style:name="Tahoma2" svg:font-family="Tahoma"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1pt" fo:font-weight="bold" style:font-size-asian="11pt" style:font-weight-asian="bold" style:font-name-complex="Arial1"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grassetto"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style:font-name-complex="Wingdings"/>
    </style:style>
    <style:style style:name="WW8Num1z0" style:family="text">
      <style:text-properties style:font-name="Wingdings" style:font-name-complex="Wingdings"/>
    </style:style>
    <style:style style:name="WW8Num3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font-weight="bold" style:language-asian="en" style:country-asian="US" style:font-weight-asian="bold"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bullet text:level="1" text:style-name="WW8Num4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consecutive-numbering="true">
      <text:list-level-style-bullet text:level="1" text:style-name="WW8Num1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717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527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elibera della Giunta dell'Unione Montana n. <text:s text:c="3"/><text:span text:style-name="MT1">41</text:span> <text:s text:c="3"/>del <text:s/><text:span text:style-name="MT1">20/05/2020</text:span> <text:s text:c="18"/>Pagina <text:page-number text:select-page="current">8</text:page-number> di <text:page-count style:num-format="1">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0-05-28T09:03:02.89</dc:date>
    <meta:editing-cycles>95</meta:editing-cycles>
    <meta:editing-duration>PT3H33M37S</meta:editing-duration>
    <meta:document-statistic meta:table-count="4" meta:image-count="1" meta:object-count="0" meta:page-count="8" meta:paragraph-count="164" meta:word-count="2768" meta:character-count="19994"/>
    <meta:user-defined meta:name="Info 1"/>
    <meta:user-defined meta:name="Info 2"/>
    <meta:user-defined meta:name="Info 3"/>
    <meta:user-defined meta:name="Info 4"/>
  </office:meta>
</office:document-meta>
</file>