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1">
      <style:paragraph-properties fo:text-align="justify" style:justify-single-word="false"/>
      <style:text-properties style:font-name="Liberation Serif" fo:font-size="12pt" fo:font-style="normal" fo:font-weight="normal" officeooo:rsid="0009d3ce" officeooo:paragraph-rsid="0005332e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Cambria" fo:font-size="12pt" fo:letter-spacing="normal" fo:font-style="normal" fo:font-weight="normal" officeooo:rsid="00375b3d" officeooo:paragraph-rsid="0005332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Liberation Serif" fo:font-size="10.5pt" fo:letter-spacing="normal" fo:font-style="normal" fo:font-weight="normal" officeooo:rsid="000509da" officeooo:paragraph-rsid="0005332e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0509da" officeooo:paragraph-rsid="0005332e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Liberation Serif" fo:font-size="12pt" fo:font-style="normal" fo:font-weight="bold" officeooo:rsid="000890d4" officeooo:paragraph-rsid="0005332e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bold" officeooo:rsid="0008f4d0" officeooo:paragraph-rsid="0005332e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officeooo:rsid="0008f4d0" officeooo:paragraph-rsid="0005332e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rsid="0009d3ce" officeooo:paragraph-rsid="0005332e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rsid="000509da" officeooo:paragraph-rsid="0005332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05332e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fo:font-size="10.5pt" fo:font-style="italic" officeooo:paragraph-rsid="0005332e" style:font-size-asian="10.5pt" style:font-style-asian="italic" style:font-size-complex="10.5pt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Liberation Serif" fo:font-size="12pt" fo:language="it" fo:country="IT" fo:font-style="normal" fo:font-weight="normal" officeooo:rsid="001ae3d8" officeooo:paragraph-rsid="0005332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4.995cm" fo:margin-right="0cm" fo:margin-top="0.199cm" fo:margin-bottom="0cm" style:contextual-spacing="false" fo:text-align="justify" style:justify-single-word="false" fo:text-indent="1.249cm" style:auto-text-indent="false" style:writing-mode="lr-tb"/>
      <style:text-properties style:font-name="Liberation Serif" fo:font-size="12pt" officeooo:paragraph-rsid="0005332e" style:font-size-asian="12pt" style:font-size-complex="12pt"/>
    </style:style>
    <style:style style:name="P1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Liberation Serif" fo:font-size="12pt" officeooo:paragraph-rsid="0005332e" style:font-size-asian="12pt" style:font-size-complex="12pt"/>
    </style:style>
    <style:style style:name="P15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  <style:text-properties style:font-name="Liberation Serif" fo:font-size="12pt" officeooo:paragraph-rsid="0005332e" style:font-size-asian="12pt" style:font-size-complex="12pt"/>
    </style:style>
    <style:style style:name="P16" style:family="paragraph" style:parent-style-name="Standard">
      <style:paragraph-properties fo:margin-left="0.318cm" fo:margin-right="0cm" fo:line-height="150%" fo:text-align="start" style:justify-single-word="false" fo:text-indent="-0.25cm" style:auto-text-indent="false"/>
      <style:text-properties style:font-name="Liberation Serif" fo:font-size="12pt" officeooo:paragraph-rsid="0005332e" style:font-size-asian="12pt" style:font-size-complex="12pt"/>
    </style:style>
    <style:style style:name="P17" style:family="paragraph" style:parent-style-name="Standard">
      <style:paragraph-properties fo:margin-left="0.501cm" fo:margin-right="0cm" fo:line-height="150%" fo:text-align="justify" style:justify-single-word="false" fo:text-indent="-0.25cm" style:auto-text-indent="false"/>
      <style:text-properties style:font-name="Liberation Serif" fo:font-size="12pt" officeooo:paragraph-rsid="0005332e" style:font-size-asian="12pt" style:font-size-complex="12pt"/>
    </style:style>
    <style:style style:name="P18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style:font-name="Liberation Serif" fo:font-size="12pt" officeooo:paragraph-rsid="0005332e" style:font-size-asian="12pt" style:font-size-complex="12pt"/>
    </style:style>
    <style:style style:name="P19" style:family="paragraph" style:parent-style-name="Standard">
      <style:paragraph-properties fo:margin-left="6.745cm" fo:margin-right="0cm" fo:text-align="justify" style:justify-single-word="false" fo:text-indent="0.748cm" style:auto-text-indent="false"/>
      <style:text-properties style:font-name="Liberation Serif" fo:font-size="12pt" officeooo:paragraph-rsid="0005332e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loext:opacity="0%" style:font-name="Liberation Serif" fo:font-size="12pt" fo:language="it" fo:country="IT" fo:font-style="normal" fo:font-weight="normal" officeooo:rsid="001ae3d8" officeooo:paragraph-rsid="0005332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Liberation Serif" fo:font-size="12pt" officeooo:paragraph-rsid="0005332e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loext:opacity="0%" style:font-name="Liberation Serif" fo:font-size="12pt" fo:language="it" fo:country="IT" fo:font-style="normal" fo:font-weight="normal" officeooo:rsid="001ae3d8" officeooo:paragraph-rsid="0005332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Liberation Serif" fo:font-size="12pt" fo:font-style="normal" fo:font-weight="normal" officeooo:rsid="0009d3ce" officeooo:paragraph-rsid="0005332e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2">
      <style:paragraph-properties fo:line-height="100%" fo:text-align="justify" style:justify-single-word="false"/>
      <style:text-properties style:font-name="Liberation Serif" fo:font-size="12pt" fo:font-style="normal" fo:font-weight="normal" officeooo:rsid="0009d3ce" officeooo:paragraph-rsid="0005332e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2">
      <style:paragraph-properties fo:line-height="100%" fo:text-align="justify" style:justify-single-word="false"/>
      <style:text-properties style:font-name="Liberation Serif" fo:font-size="12pt" fo:font-style="normal" fo:font-weight="normal" officeooo:rsid="00059412" officeooo:paragraph-rsid="00059412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WW8Num3">
      <style:paragraph-properties fo:margin-left="0.501cm" fo:margin-right="0cm" fo:line-height="150%" fo:text-align="justify" style:justify-single-word="false" fo:text-indent="-0.501cm" style:auto-text-indent="false"/>
      <style:text-properties style:font-name="Liberation Serif" fo:font-size="12pt" officeooo:paragraph-rsid="0005332e" style:font-size-asian="12pt" style:font-size-complex="12pt"/>
    </style:style>
    <style:style style:name="P27" style:family="paragraph" style:parent-style-name="Standard" style:list-style-name="WW8Num3" style:master-page-name="">
      <loext:graphic-properties draw:fill="none"/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Liberation Serif" fo:font-size="12pt" officeooo:paragraph-rsid="0005332e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font-name="Liberation Serif" fo:font-size="12pt" fo:font-style="normal" fo:font-weight="normal" officeooo:rsid="0009d3ce" officeooo:paragraph-rsid="0005332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54cm"/>
          <style:tab-stop style:position="1.9cm"/>
        </style:tab-stops>
      </style:paragraph-properties>
      <style:text-properties style:use-window-font-color="true" loext:opacity="0%" style:font-name="Liberation Serif" fo:font-size="12pt" fo:language="it" fo:country="IT" officeooo:paragraph-rsid="0005332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54cm"/>
          <style:tab-stop style:position="1.9cm"/>
        </style:tab-stops>
      </style:paragraph-properties>
      <style:text-properties style:use-window-font-color="true" loext:opacity="0%" style:font-name="Liberation Serif" fo:font-size="12pt" fo:language="it" fo:country="IT" officeooo:paragraph-rsid="0005332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31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3.921cm"/>
        </style:tab-stops>
      </style:paragraph-properties>
      <style:text-properties style:use-window-font-color="true" loext:opacity="0%" style:font-name="Liberation Serif" fo:font-size="12pt" fo:language="it" fo:country="IT" officeooo:paragraph-rsid="0005332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3.921cm"/>
        </style:tab-stops>
      </style:paragraph-properties>
      <style:text-properties style:use-window-font-color="true" loext:opacity="0%" style:font-name="Liberation Serif" fo:font-size="12pt" fo:language="it" fo:country="IT" officeooo:paragraph-rsid="0006b3f8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3.921cm"/>
        </style:tab-stops>
      </style:paragraph-properties>
      <style:text-properties style:use-window-font-color="true" loext:opacity="0%" style:font-name="Liberation Serif" fo:font-size="12pt" fo:language="it" fo:country="IT" fo:font-weight="normal" officeooo:rsid="001ae3d8" officeooo:paragraph-rsid="0005332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3.921cm"/>
        </style:tab-stops>
      </style:paragraph-properties>
      <style:text-properties officeooo:paragraph-rsid="0005332e" fo:hyphenate="false" fo:hyphenation-remain-char-count="2" fo:hyphenation-push-char-count="2" loext:hyphenation-no-caps="false"/>
    </style:style>
    <style:style style:name="P35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3.921cm"/>
        </style:tab-stops>
      </style:paragraph-properties>
      <style:text-properties officeooo:paragraph-rsid="0007caed" fo:hyphenate="false" fo:hyphenation-remain-char-count="2" fo:hyphenation-push-char-count="2" loext:hyphenation-no-caps="false"/>
    </style:style>
    <style:style style:name="T1" style:family="text">
      <style:text-properties officeooo:rsid="000a84d2"/>
    </style:style>
    <style:style style:name="T2" style:family="text">
      <style:text-properties officeooo:rsid="0009d3ce"/>
    </style:style>
    <style:style style:name="T3" style:family="text">
      <style:text-properties officeooo:rsid="0013ce31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7dbaa" style:font-weight-asian="bold" style:font-weight-complex="bold"/>
    </style:style>
    <style:style style:name="T6" style:family="text">
      <style:text-properties officeooo:rsid="000e4d26"/>
    </style:style>
    <style:style style:name="T7" style:family="text">
      <style:text-properties officeooo:rsid="0062864b"/>
    </style:style>
    <style:style style:name="T8" style:family="text">
      <style:text-properties officeooo:rsid="000c33e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7dbaa" style:font-weight-asian="normal" style:font-weight-complex="normal"/>
    </style:style>
    <style:style style:name="T11" style:family="text">
      <style:text-properties fo:font-weight="normal" officeooo:rsid="000cdf34" style:font-weight-asian="normal" style:font-weight-complex="normal"/>
    </style:style>
    <style:style style:name="T12" style:family="text">
      <style:text-properties fo:font-weight="normal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1ae3d8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1ae3d8" fo:background-color="transparent" loext:char-shading-value="0" style:font-weight-asian="normal" style:font-weight-complex="normal"/>
    </style:style>
    <style:style style:name="T15" style:family="text">
      <style:text-properties fo:font-weight="normal" officeooo:rsid="000cdf34" fo:background-color="transparent" loext:char-shading-value="0" style:font-weight-asian="normal" style:font-weight-complex="normal"/>
    </style:style>
    <style:style style:name="T16" style:family="text">
      <style:text-properties fo:font-weight="normal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12636c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05332e" fo:background-color="transparent" loext:char-shading-value="0" style:font-weight-asian="normal" style:font-weight-complex="normal"/>
    </style:style>
    <style:style style:name="T19" style:family="text">
      <style:text-properties fo:font-weight="normal" fo:background-color="#ffff00" loext:char-shading-value="0" style:font-weight-asian="normal" style:font-weight-complex="normal"/>
    </style:style>
    <style:style style:name="T20" style:family="text">
      <style:text-properties fo:font-weight="normal" officeooo:rsid="001ae3d8" fo:background-color="#ffff00" loext:char-shading-value="0" style:font-weight-asian="normal" style:font-weight-complex="normal"/>
    </style:style>
    <style:style style:name="T21" style:family="text">
      <style:text-properties fo:font-weight="normal" officeooo:rsid="001ae3d8" fo:background-color="#ffff00" loext:char-shading-value="0" style:font-weight-asian="normal" style:font-weight-complex="normal"/>
    </style:style>
    <style:style style:name="T22" style:family="text">
      <style:text-properties fo:font-weight="normal" officeooo:rsid="0012636c" fo:background-color="#ffff00" loext:char-shading-value="0" style:font-weight-asian="normal" style:font-weight-complex="normal"/>
    </style:style>
    <style:style style:name="T23" style:family="text">
      <style:text-properties fo:font-weight="normal" officeooo:rsid="0012636c" fo:background-color="#ffff00" loext:char-shading-value="0" style:font-weight-asian="normal" style:font-weight-complex="normal"/>
    </style:style>
    <style:style style:name="T24" style:family="text">
      <style:text-properties fo:font-weight="normal" officeooo:rsid="0005332e" fo:background-color="#ffff00" loext:char-shading-value="0" style:font-weight-asian="normal" style:font-weight-complex="normal"/>
    </style:style>
    <style:style style:name="T25" style:family="text">
      <style:text-properties fo:font-weight="normal" officeooo:rsid="0005332e" fo:background-color="#ffff00" loext:char-shading-value="0" style:font-weight-asian="normal" style:font-weight-complex="normal"/>
    </style:style>
    <style:style style:name="T26" style:family="text">
      <style:text-properties fo:font-weight="normal" fo:background-color="#ffff00" loext:char-shading-value="0" style:font-weight-asian="normal" style:font-weight-complex="normal"/>
    </style:style>
    <style:style style:name="T27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28" style:family="text">
      <style:text-properties style:text-line-through-style="none" style:text-line-through-type="none" style:text-underline-style="none" fo:font-weight="normal" officeooo:rsid="001ae3d8" style:font-weight-asian="normal" style:font-weight-complex="normal"/>
    </style:style>
    <style:style style:name="T29" style:family="text">
      <style:text-properties style:text-line-through-style="none" style:text-line-through-type="none" style:text-underline-style="none" fo:font-weight="normal" officeooo:rsid="001e9fc5" style:font-weight-asian="normal" style:font-weight-complex="normal"/>
    </style:style>
    <style:style style:name="T30" style:family="text">
      <style:text-properties style:text-line-through-style="none" style:text-line-through-type="none" style:text-underline-style="none" fo:font-weight="normal" officeooo:rsid="00110af5" style:font-weight-asian="normal" style:font-weight-complex="normal"/>
    </style:style>
    <style:style style:name="T31" style:family="text">
      <style:text-properties style:text-line-through-style="none" style:text-line-through-type="none" style:text-underline-style="none" fo:font-weight="normal" officeooo:rsid="000cdf34" style:font-weight-asian="normal" style:font-weight-complex="normal"/>
    </style:style>
    <style:style style:name="T32" style:family="text">
      <style:text-properties fo:font-style="italic" fo:font-weight="normal" officeooo:rsid="001ae3d8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officeooo:rsid="00662ee3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normal" officeooo:rsid="001ae3d8" fo:background-color="#ffff00" loext:char-shading-value="0" style:font-style-asian="italic" style:font-weight-asian="normal" style:font-style-complex="italic" style:font-weight-complex="normal"/>
    </style:style>
    <style:style style:name="T35" style:family="text">
      <style:text-properties fo:font-style="italic" fo:font-weight="normal" officeooo:rsid="001ae3d8" fo:background-color="#ffff00" loext:char-shading-value="0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normal" officeooo:rsid="001ae3d8" fo:background-color="transparent" loext:char-shading-value="0" style:font-style-asian="italic" style:font-weight-asian="normal" style:font-style-complex="italic" style:font-weight-complex="normal"/>
    </style:style>
    <style:style style:name="T37" style:family="text">
      <style:text-properties fo:font-style="italic" style:text-underline-style="none" fo:font-weight="normal" officeooo:rsid="01217400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38" style:family="text">
      <style:text-properties fo:font-style="italic" style:text-underline-style="none" fo:font-weight="normal" officeooo:rsid="01f3615e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39" style:family="text">
      <style:text-properties fo:font-style="italic" style:text-underline-style="none" fo:font-weight="normal" officeooo:rsid="012586c3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40" style:family="text">
      <style:text-properties fo:font-style="italic" style:text-underline-style="none" fo:font-weight="normal" officeooo:rsid="00662ee3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41" style:family="text">
      <style:text-properties style:font-name="Liberation Serif" fo:font-size="12pt" style:font-size-asian="12pt" style:font-size-complex="12pt"/>
    </style:style>
    <style:style style:name="T42" style:family="text">
      <style:text-properties style:font-name="Liberation Serif" fo:font-size="12pt" officeooo:rsid="001a3bf5" style:font-size-asian="12pt" style:font-size-complex="12pt"/>
    </style:style>
    <style:style style:name="T43" style:family="text">
      <style:text-properties style:font-name="Liberation Serif" fo:font-size="12pt" officeooo:rsid="0007caed" style:font-size-asian="12pt" style:font-size-complex="12pt"/>
    </style:style>
    <style:style style:name="T44" style:family="text">
      <style:text-properties style:font-name="Liberation Serif" fo:font-size="12pt" fo:font-style="normal" fo:font-weight="normal" officeooo:rsid="00059412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Liberation Serif" fo:font-size="12pt" fo:font-style="normal" fo:font-weight="normal" officeooo:rsid="0004d94a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Liberation Serif" fo:font-size="12pt" fo:font-style="normal" fo:font-weight="normal" officeooo:rsid="0012636c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officeooo:rsid="000db8f3"/>
    </style:style>
    <style:style style:name="T48" style:family="text">
      <style:text-properties fo:font-variant="normal" fo:text-transform="none" fo:color="#000000" loext:opacity="100%" fo:letter-spacing="normal" officeooo:rsid="00375b3d"/>
    </style:style>
    <style:style style:name="T49" style:family="text">
      <style:text-properties officeooo:rsid="000509da"/>
    </style:style>
    <style:style style:name="T50" style:family="text">
      <style:text-properties officeooo:rsid="001c1e0b"/>
    </style:style>
    <style:style style:name="T51" style:family="text">
      <style:text-properties officeooo:rsid="0005332e"/>
    </style:style>
    <style:style style:name="T52" style:family="text">
      <style:text-properties officeooo:rsid="0004d94a"/>
    </style:style>
    <style:style style:name="T53" style:family="text">
      <style:text-properties officeooo:rsid="0012636c"/>
    </style:style>
    <style:style style:name="T54" style:family="text">
      <style:text-properties officeooo:rsid="0007caed"/>
    </style:style>
    <style:style style:name="T55" style:family="text">
      <style:text-properties officeooo:rsid="000a8c89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LEGATO B</text:p>
      <text:p text:style-name="P6"/>
      <text:p text:style-name="P6">MODULO DI CANDIDATURA PE<text:span text:style-name="T1">R</text:span> LA SELEZIONE COMPARATIVA <text:span text:style-name="T2">PER </text:span><text:span text:style-name="T51">IL</text:span><text:span text:style-name="T2"> </text:span><text:span text:style-name="T51">CONFERIMENTO DELLE POSIZIONI ORGANIZZATIVE,</text:span><text:span text:style-name="T2"> RISERVATA AI DIPENDENTI </text:span><text:span text:style-name="T51">DI RUOLO, NON DI RUOLO E IN COMANDO </text:span><text:span text:style-name="T2">DELL’UNIONE MONTANA DEI COMUNI DELLA VALTIBERINA TOSCANA.</text:span></text:p>
      <text:p text:style-name="P7"/>
      <text:p text:style-name="P1"/>
      <text:p text:style-name="P1">Il/la sottoscritto/a ______________________________________ chiede di essere ammesso/a a partecipare alla procedura di <text:span text:style-name="T3">selezione </text:span><text:span text:style-name="T1">comparativa per </text:span><text:span text:style-name="T51">il conferimento delle posizioni organizzative, riservato al personale di ruolo, non di ruolo e in comando presso l’Ente.</text:span></text:p>
      <text:p text:style-name="P10">A tal fine, ai sensi degli articoli 46 e 47 del D.P.R. 28 dicembre 2000, n. 445, consapevole delle sanzioni penali per dichiarazioni mendaci, falsità in atti ed uso di atti falsi ai sensi dell’art. 76 del citato D.P.R. 445/00, sotto la propria responsabilità</text:p>
      <text:p text:style-name="P13"/>
      <text:p text:style-name="P13"><text:s/>DICHIARA quanto segue:</text:p>
      <text:p text:style-name="P14"/>
      <text:p text:style-name="P14"/>
      <text:p text:style-name="P15"><text:span text:style-name="T4"><text:tab/></text:span>cognome ____________________________________________________________ e nome_____________________________________________________________________</text:p>
      <text:p text:style-name="P15"><text:tab/>data di nascita ____________ comune di nascita ___________________________prov.____</text:p>
      <text:p text:style-name="P16"><text:tab/>codice fiscal<text:span text:style-name="T6">e </text:span>_________________________________________________________________</text:p>
      <text:p text:style-name="P15"><text:tab/>comune di residenza ____________________________________________________________</text:p>
      <text:p text:style-name="P15"><text:tab/>località _____________________________________C.A.P._____________ prov. ________</text:p>
      <text:p text:style-name="P15"><text:tab/>via/piazza __________________________________________________________ n. _______</text:p>
      <text:p text:style-name="P16"><text:tab/>telefono ________ / _________________ cell._______________________________________________</text:p>
      <text:p text:style-name="P17">indirizzo e-mail ________________________________________________________________</text:p>
      <text:p text:style-name="P18">indirizzo <text:s/>PEC <text:s text:c="2"/>_______________________________________________ (se posseduta)</text:p>
      <text:p text:style-name="P19"/>
      <text:p text:style-name="P19"/>
      <text:list xml:id="list3717454075" text:style-name="WW8Num3">
        <text:list-item>
          <text:p text:style-name="P26"><text:span text:style-name="T7">di</text:span> essere dipendente ______________ <text:span text:style-name="T51">a tempo __________</text:span> <text:span text:style-name="T3">dell’</text:span><text:span text:style-name="T8">Unione Montana dei Comuni della Valtiberina Toscana</text:span><text:span text:style-name="T3"> dal </text:span>___________________________________, <text:span text:style-name="T3">assegnato al Settore /</text:span><text:span text:style-name="T55">Ufficio</text:span><text:span text:style-name="T3"> ______________________________;</text:span></text:p>
        </text:list-item>
        <text:list-item>
          <text:p text:style-name="P26">di appartenere alla categoria giuridica <text:s/>________ <text:s/>posizione economica_____________ <text:span text:style-name="T3">p</text:span>rofilo professionale ____________________________________________________________;</text:p>
        </text:list-item>
        <text:list-item>
          <text:p text:style-name="P27">di essere in possesso del seguente titolo di studio: <text:span text:style-name="T9">________________________________________________________________________</text:span></text:p>
        </text:list-item>
      </text:list>
      <text:p text:style-name="P21">conseguito in <text:span text:style-name="T9">data <text:s/>________ </text:span><text:span text:style-name="T10">presso</text:span><text:span text:style-name="T5"> ______________________________________________</text:span><text:span text:style-name="T10">;</text:span></text:p>
      <text:list xml:id="list492108836" text:style-name="L1">
        <text:list-item>
          <text:p text:style-name="P29"><text:soft-page-break/><text:span text:style-name="T13">di </text:span><text:span text:style-name="T12">non essere stati esclus</text:span><text:span text:style-name="T15">o/a</text:span><text:span text:style-name="T12"> dall'elettorato politico attivo;</text:span></text:p>
        </text:list-item>
        <text:list-item>
          <text:p text:style-name="P30"><text:span text:style-name="T28">di </text:span><text:span text:style-name="T27">non avere riportato condanne penali, anche con sentenza non passata in giudicato, per i reati previsti nel Capo I, Titolo II, Libro II del Codice Penale </text:span><text:span text:style-name="T29">o comunque che impediscano, ai sensi delle vigenti disposizioni in materia, la costituzione del rapporto di impiego con Pubbliche Amministrazioni</text:span><text:span text:style-name="T27">;</text:span></text:p>
        </text:list-item>
        <text:list-item>
          <text:p text:style-name="P31"><text:span text:style-name="T28">di </text:span><text:span text:style-name="T27">non essere stat</text:span><text:span text:style-name="T30">o/a</text:span><text:span text:style-name="T27"> licenziat</text:span><text:span text:style-name="T31">o/a</text:span><text:span text:style-name="T27"> </text:span><text:span text:style-name="T9">per motivi disciplinari da una pubblica amministrazione di cui all’art.1 comma 2 del D.lgs. n.165/2001; non essere stati destituit</text:span><text:span text:style-name="T11">o/a</text:span><text:span text:style-name="T9">, dispensat</text:span><text:span text:style-name="T11">o/a </text:span><text:span text:style-name="T9">o licenziat</text:span><text:span text:style-name="T11">o/a</text:span><text:span text:style-name="T9"> dall’impiego presso una pubblica amministrazione per persistente insufficiente rendimento, ovvero non essere stat</text:span><text:span text:style-name="T11">o/a</text:span><text:span text:style-name="T9"> dichiarat</text:span><text:span text:style-name="T11">o/a</text:span><text:span text:style-name="T9"> decadut</text:span><text:span text:style-name="T11">o/a</text:span><text:span text:style-name="T9"> da un impiego pubblico a seguito dell’accertamento che l’impiego fu conseguito mediante la produzione di documenti falsi o viziati da invalidità non sanabile;</text:span></text:p>
        </text:list-item>
        <text:list-item>
          <text:p text:style-name="P32"><text:span text:style-name="T14">di aver </text:span><text:span text:style-name="T16">maturato la seguente esperienza lavorativa</text:span><text:span text:style-name="T17"> presso l’Ente o presso altri Enti pubblici e/o aziende private, in posizioni di lavoro che richiedono significativo grado di autonomia gestionale e organizzativa;</text:span><text:span text:style-name="T18"> </text:span><text:span text:style-name="T14">come di seguito specificato: </text:span><text:span text:style-name="T36">(e</text:span><text:span text:style-name="T32">ventuale) - </text:span><text:span text:style-name="T33">(ripetere il suddetto punto </text:span><text:span text:style-name="T37">per </text:span><text:span text:style-name="T38">ciascuna delle</text:span><text:span text:style-name="T37"> tipologie di </text:span><text:span text:style-name="T39">esperienz</text:span><text:span text:style-name="T40">e lavorative possedute)</text:span></text:p>
          <text:p text:style-name="P33">datore di lavoro: __________________________________________</text:p>
          <text:p text:style-name="P33">tipologia contrattuale: ______________________________________ </text:p>
          <text:p text:style-name="P33">data di inizio dell’attività lavorativa: __________________________ </text:p>
          <text:p text:style-name="P33">data di fine dell’attività lavorativa: ____________________________ </text:p>
          <text:p text:style-name="P33">profilo professionale/posizione lavorativa: ___________________________________;</text:p>
        </text:list-item>
        <text:list-item>
          <text:p text:style-name="P34"><text:span text:style-name="T43">d</text:span><text:span text:style-name="T41">i aver sottoscritto ed allegat</text:span><text:span text:style-name="T42">o</text:span><text:span text:style-name="T41"> al presente </text:span><text:span text:style-name="T42">modulo,</text:span><text:span text:style-name="T41"> l’informativa sulla privacy riportata nell’avviso ed essere a conoscenza del fatto che i dati forniti ai fini della partecipazione alla presente procedura comparativa saranno utilizzati per tutti gli adempimenti connessi e conseguenti, e di esprimere, con la sottoscrizione della presente domanda, il consenso al trattamento dei dati personali;</text:span></text:p>
        </text:list-item>
        <text:list-item>
          <text:p text:style-name="P35"><text:span text:style-name="T43">d</text:span><text:span text:style-name="T41">i aver sottoscritto ed allegat</text:span><text:span text:style-name="T42">o</text:span><text:span text:style-name="T41"> al presente </text:span><text:span text:style-name="T42">modulo </text:span><text:span text:style-name="T43">la </text:span><text:span text:style-name="T44">scheda </text:span><text:span text:style-name="T45">di identificazione/costituzione della P.O. per la quale invia </text:span><text:span text:style-name="T46">la</text:span><text:span text:style-name="T45"> candidatura;</text:span></text:p>
        </text:list-item>
        <text:list-item>
          <text:p text:style-name="P34"><text:span text:style-name="T43">d</text:span><text:span text:style-name="T41">i accettare tutte le condizioni previste</text:span><text:span text:style-name="T42"> dall’avviso.</text:span></text:p>
        </text:list-item>
      </text:list>
      <text:p text:style-name="P3"/>
      <text:p text:style-name="P11"/>
      <text:p text:style-name="P11">Il/La sottoscritto/a autorizza il trattamento dei dati personali ai sensi del D.Lgs. n. 196/2003 e del GDPR (Regolamento UE 2016/679).</text:p>
      <text:p text:style-name="P12"/>
      <text:p text:style-name="P22"/>
      <text:p text:style-name="P22"><text:span text:style-name="T47">Data</text:span> _____________________________<text:tab/><text:tab/><text:tab/><text:tab/><text:span text:style-name="T47">Firm</text:span><text:span text:style-name="T48">a _____________________</text:span></text:p>
      <text:p text:style-name="P20"/>
      <text:p text:style-name="P28"><text:soft-page-break/></text:p>
      <text:p text:style-name="P8">Alla domanda di ammissione dovranno essere allegati i seguenti documenti: </text:p>
      <text:p text:style-name="P8"/>
      <text:list xml:id="list2047752599" text:style-name="L2">
        <text:list-item>
          <text:p text:style-name="P23">copia d<text:span text:style-name="T49">el</text:span> documento d’identità</text:p>
        </text:list-item>
        <text:list-item>
          <text:p text:style-name="P24">curriculum vitae</text:p>
        </text:list-item>
        <text:list-item>
          <text:p text:style-name="P25">scheda <text:span text:style-name="T52">di identificazione/costituzione della P.O. per la quale </text:span><text:span text:style-name="T53">si </text:span><text:span text:style-name="T52">invia </text:span><text:span text:style-name="T53">la</text:span><text:span text:style-name="T52"> candidatura</text:span></text:p>
        </text:list-item>
        <text:list-item>
          <text:p text:style-name="P23">copia dell’ultimo titolo di studio conseguito</text:p>
        </text:list-item>
        <text:list-item>
          <text:p text:style-name="P23">eventuali attestati di:</text:p>
          <text:list>
            <text:list-item>
              <text:p text:style-name="P23">corsi di formazione</text:p>
            </text:list-item>
            <text:list-item>
              <text:p text:style-name="P23">corsi di specializzazione o perfezionamento</text:p>
            </text:list-item>
            <text:list-item>
              <text:p text:style-name="P23">dottorati di ricerca</text:p>
            </text:list-item>
            <text:list-item>
              <text:p text:style-name="P23">pubblicazioni</text:p>
              <text:p text:style-name="P23"/>
            </text:list-item>
          </text:list>
        </text:list-item>
      </text:list>
      <text:p text:style-name="P8"/>
      <text:p text:style-name="P9">Si pregano i candidati di segnalare eventuali richiami ricevuti, infrazioni commesse o potenziali criticità e/o conflitti d’interesse.</text:p>
      <text:p text:style-name="P9"/>
      <text:p text:style-name="P9"/>
      <text:p text:style-name="P4">L’<text:span text:style-name="T50">A</text:span>mministrazione può disporre, in ogni momento, con provvedimento motivato, l’esclusione dei candidati dal<text:span text:style-name="T54">la selezione</text:span> per difetto dei requisiti prescritti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WW8Num3z0" style:family="text">
      <style:text-properties fo:font-size="12pt" fo:font-weight="normal" style:font-size-asian="12pt" style:font-weight-asian="normal" style:font-size-complex="11pt" style:font-weight-complex="norma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ime-style style:name="N104">
      <number:hours number:style="long"/>
      <number:text>.</number:text>
      <number:minutes number:style="long"/>
      <number:text>.</number:text>
      <number:seconds number:style="long"/>
    </number:tim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12-02T18:18:40.356000000</dc:date>
    <meta:editing-duration>PT1H15M54S</meta:editing-duration>
    <meta:editing-cycles>10</meta:editing-cycles>
    <meta:document-statistic meta:table-count="0" meta:image-count="0" meta:object-count="0" meta:page-count="3" meta:paragraph-count="45" meta:word-count="604" meta:character-count="5197" meta:non-whitespace-character-count="4636"/>
  </office:meta>
</office:document-meta>
</file>