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0F1800000F67C1F77489.svm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Tahoma" svg:font-family="Tahoma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7.0833in" fo:margin-left="-0.1208in" fo:margin-right="-0.2701in" style:page-number="auto" table:align="margins" style:writing-mode="lr-tb"/>
    </style:style>
    <style:style style:name="Tabella3.A" style:family="table-column">
      <style:table-column-properties style:column-width="1.1771in" style:rel-column-width="10890*"/>
    </style:style>
    <style:style style:name="Tabella3.B" style:family="table-column">
      <style:table-column-properties style:column-width="5.9063in" style:rel-column-width="54645*"/>
    </style:style>
    <style:style style:name="Tabella3.1" style:family="table-row">
      <style:table-row-properties style:min-row-height="1.0896in" style:keep-together="true" fo:keep-together="auto"/>
    </style:style>
    <style:style style:name="Tabella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4" style:family="table">
      <style:table-properties fo:margin-left="0.1938in" fo:margin-right="0.2174in" table:align="margins" style:writing-mode="lr-tb"/>
    </style:style>
    <style:style style:name="Tabella4.A" style:family="table-column">
      <style:table-column-properties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772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772in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style:use-window-font-color="true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in" fo:margin-right="0in" fo:margin-top="0.028in" fo:margin-bottom="0.028in" fo:text-align="center" style:justify-single-word="false" fo:text-indent="0in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8pt" fo:font-style="italic" style:font-size-asian="11pt" style:font-size-complex="11pt"/>
    </style:style>
    <style:style style:name="P17" style:family="paragraph" style:parent-style-name="Standard">
      <style:paragraph-properties fo:margin-left="0in" fo:margin-right="-0.0646in" fo:text-indent="0in" style:auto-text-indent="false">
        <style:tab-stops>
          <style:tab-stop style:position="1.772in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start" style:justify-single-word="false" fo:break-before="pag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-0.0102in" fo:margin-right="0in" fo:text-align="justify" style:justify-single-word="false" fo:hyphenation-ladder-count="no-limit" fo:text-indent="0.0209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21" style:family="paragraph" style:parent-style-name="Text_20_body_20_indent">
      <style:paragraph-properties fo:margin-left="-0.0102in" fo:margin-right="0in" fo:text-align="justify" style:justify-single-word="false" fo:hyphenation-ladder-count="no-limit" fo:text-indent="0.0209in" style:auto-text-indent="false" style:text-autospace="none">
        <style:tab-stops>
          <style:tab-stop style:position="1.0835in"/>
        </style:tab-stops>
      </style:paragraph-properties>
      <style:text-properties style:font-name="Times New Roman" fo:font-size="12pt" fo:letter-spacing="-0.0016in" style:font-size-asian="12pt" style:font-name-complex="Tahoma3" style:font-size-complex="12pt" fo:hyphenate="false" fo:hyphenation-remain-char-count="2" fo:hyphenation-push-char-count="2"/>
    </style:style>
    <style:style style:name="P22" style:family="paragraph" style:parent-style-name="heading_20_1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ext_20_body" style:list-style-name="L5">
      <style:paragraph-properties fo:margin-top="0in" fo:margin-bottom="0in" fo:text-align="justify" style:justify-single-word="false">
        <style:tab-stops>
          <style:tab-stop style:position="-0.0528in"/>
          <style:tab-stop style:position="1.05in"/>
          <style:tab-stop style:position="2.35in"/>
          <style:tab-stop style:position="3.65in"/>
          <style:tab-stop style:position="4.95in"/>
        </style:tab-stops>
      </style:paragraph-properties>
      <style:text-properties style:font-name="Times New Roman" fo:font-size="12pt" fo:language="en" fo:country="GB" fo:font-weight="normal" fo:background-color="transparent" style:font-size-asian="12pt" style:language-asian="en" style:country-asian="US" style:font-weight-asian="normal" style:font-name-complex="Courier New" style:font-size-complex="12pt" style:font-weight-complex="normal"/>
    </style:style>
    <style:style style:name="P24" style:family="paragraph" style:parent-style-name="Text_20_body">
      <style:paragraph-properties fo:margin-top="0in" fo:margin-bottom="0in" fo:text-align="justify" style:justify-single-word="false"/>
      <style:text-properties style:font-name="Times New Roman" fo:font-size="12pt" style:font-size-asian="12pt" style:language-asian="en" style:country-asian="US" style:font-name-complex="Courier New" style:font-size-complex="12pt"/>
    </style:style>
    <style:style style:name="P25" style:family="paragraph" style:parent-style-name="Text_20_body" style:list-style-name="L2">
      <style:paragraph-properties fo:margin-top="0in" fo:margin-bottom="0in" fo:text-align="justify" style:justify-single-word="false"/>
      <style:text-properties style:font-name="Times New Roman" fo:font-size="12pt" style:font-size-asian="12pt" style:language-asian="en" style:country-asian="US" style:font-name-complex="Courier New" style:font-size-complex="12pt"/>
    </style:style>
    <style:style style:name="P26" style:family="paragraph" style:parent-style-name="Text_20_body" style:list-style-name="L5">
      <style:paragraph-properties fo:margin-top="0in" fo:margin-bottom="0in" fo:text-align="justify" style:justify-single-word="false"/>
      <style:text-properties style:font-name="Times New Roman" fo:font-size="12pt" style:font-size-asian="12pt" style:language-asian="en" style:country-asian="US" style:font-name-complex="Courier New" style:font-size-complex="12pt"/>
    </style:style>
    <style:style style:name="P27" style:family="paragraph" style:parent-style-name="Text_20_body" style:list-style-name="L4">
      <style:paragraph-properties fo:margin-top="0in" fo:margin-bottom="0in" fo:text-align="justify" style:justify-single-word="false"/>
      <style:text-properties style:font-name="Times New Roman" fo:font-size="12pt" fo:letter-spacing="-0.0016in" fo:background-color="transparent" style:font-name-asian="Arial3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in"/>
          <style:tab-stop style:position="0.4in"/>
          <style:tab-stop style:position="1.3in"/>
          <style:tab-stop style:position="2.6in"/>
          <style:tab-stop style:position="3.9in"/>
          <style:tab-stop style:position="5.2in"/>
        </style:tab-stops>
      </style:paragraph-properties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#ffff00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1.0835in"/>
        </style:tab-stops>
      </style:paragraph-properties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fo:language="en" fo:country="GB" fo:font-weight="normal" style:font-size-asian="11pt" style:language-asian="en" style:country-asian="US" style:font-weight-asian="normal" style:font-size-complex="11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etter-spacing="-0.0016in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hyphenation-ladder-count="no-limit" fo:text-indent="0in" style:auto-text-indent="false">
        <style:tab-stops>
          <style:tab-stop style:position="1.083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-0.0102in" fo:margin-right="0in" fo:text-align="justify" style:justify-single-word="false" fo:hyphenation-ladder-count="no-limit" fo:text-indent="0.0209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0.0102in" fo:margin-right="0in" fo:text-align="justify" style:justify-single-word="false" fo:hyphenation-ladder-count="no-limit" fo:text-indent="0.0209in" style:auto-text-indent="false">
        <style:tab-stops>
          <style:tab-stop style:position="0in"/>
          <style:tab-stop style:position="0.2in"/>
          <style:tab-stop style:position="1.3in"/>
          <style:tab-stop style:position="2.6in"/>
          <style:tab-stop style:position="3.9in"/>
          <style:tab-stop style:position="5.2in"/>
        </style:tab-stops>
      </style:paragraph-properties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-0.0102in" fo:margin-right="0in" fo:text-align="justify" style:justify-single-word="false" fo:hyphenation-ladder-count="no-limit" fo:text-indent="0.0209in" style:auto-text-indent="false">
        <style:tab-stops>
          <style:tab-stop style:position="1.0835in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-0.0102in" fo:margin-right="0in" fo:text-align="justify" style:justify-single-word="false" fo:hyphenation-ladder-count="no-limit" fo:text-indent="0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-0.0102in" fo:margin-right="0in" fo:text-align="justify" style:justify-single-word="false" fo:hyphenation-ladder-count="no-limit" fo:text-indent="0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-0.0102in" fo:margin-right="0in" fo:margin-top="0in" fo:margin-bottom="0in" fo:text-align="justify" style:justify-single-word="false" fo:hyphenation-ladder-count="no-limit" fo:text-indent="0in" style:auto-text-indent="false">
        <style:tab-stops>
          <style:tab-stop style:position="0in"/>
          <style:tab-stop style:position="0.4in"/>
          <style:tab-stop style:position="1.3in"/>
          <style:tab-stop style:position="2.6in"/>
          <style:tab-stop style:position="3.9in"/>
          <style:tab-stop style:position="5.2in"/>
        </style:tab-stops>
      </style:paragraph-properties>
      <style:text-properties style:font-name="Times New Roman" fo:font-size="12pt" fo:letter-spacing="-0.0016in" fo:background-color="transparent" style:font-size-asian="12pt" style:language-asian="en" style:country-asian="US" style:font-name-complex="Courier New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-0.0102in" fo:margin-right="0in" fo:margin-top="0in" fo:margin-bottom="0in" fo:text-align="justify" style:justify-single-word="false" fo:hyphenation-ladder-count="no-limit" fo:text-indent="0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size-asian="12pt" style:font-name-complex="Tahoma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-0.0102in" fo:margin-right="0in" fo:margin-top="0in" fo:margin-bottom="0in" fo:text-align="justify" style:justify-single-word="false" fo:hyphenation-ladder-count="no-limit" fo:text-indent="0in" style:auto-text-indent="false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name-asian="Arial3" style:font-size-asian="12pt" style:font-name-complex="Arial3" style:font-size-complex="12pt" fo:hyphenate="false" fo:hyphenation-remain-char-count="2" fo:hyphenation-push-char-count="2"/>
    </style:style>
    <style:style style:name="P47" style:family="paragraph" style:parent-style-name="Standard" style:list-style-name="L5">
      <style:paragraph-properties fo:margin-top="0in" fo:margin-bottom="0in" fo:text-align="justify" style:justify-single-word="false" fo:hyphenation-ladder-count="no-limit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size-asian="12pt" style:font-name-complex="Tahoma" style:font-size-complex="12pt" fo:hyphenate="false" fo:hyphenation-remain-char-count="2" fo:hyphenation-push-char-count="2"/>
    </style:style>
    <style:style style:name="P48" style:family="paragraph" style:parent-style-name="Standard" style:list-style-name="L5">
      <style:paragraph-properties fo:margin-top="0in" fo:margin-bottom="0in" fo:text-align="justify" style:justify-single-word="false" fo:hyphenation-ladder-count="no-limit">
        <style:tab-stops>
          <style:tab-stop style:position="1.0835in"/>
        </style:tab-stops>
      </style:paragraph-properties>
      <style:text-properties style:font-name="Times New Roman" fo:font-size="12pt" fo:letter-spacing="-0.0016in" fo:background-color="transparent" style:font-name-asian="Arial3" style:font-size-asian="12pt" style:font-name-complex="Arial3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language="it" fo:country="IT" style:language-asian="en" style:country-asian="US"/>
    </style:style>
    <style:style style:name="T4" style:family="text">
      <style:text-properties style:font-name="Times New Roman" fo:font-size="12pt" fo:letter-spacing="-0.0016in" style:font-size-asian="12pt" style:font-size-complex="12pt"/>
    </style:style>
    <style:style style:name="T5" style:family="text">
      <style:text-properties style:font-name="Times New Roman" fo:font-size="12pt" fo:letter-spacing="-0.0016in" style:font-name-asian="TimesNewRoman" style:font-size-asian="12pt" style:font-name-complex="TimesNewRoman" style:font-size-complex="12pt"/>
    </style:style>
    <style:style style:name="T6" style:family="text">
      <style:text-properties style:font-name="TimesNewRoman" fo:font-size="12pt" fo:letter-spacing="-0.0016in" style:font-name-asian="TimesNewRoman" style:font-size-asian="12pt" style:font-name-complex="TimesNewRoman" style:font-size-complex="12pt"/>
    </style:style>
    <style:style style:name="T7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8" style:family="text">
      <style:text-properties fo:letter-spacing="-0.0016in"/>
    </style:style>
    <style:style style:name="T9" style:family="text">
      <style:text-properties fo:letter-spacing="-0.0016in" fo:font-weight="normal" style:font-weight-asian="normal" style:font-weight-complex="normal"/>
    </style:style>
    <style:style style:name="T10" style:family="text">
      <style:text-properties fo:color="#000000" fo:letter-spacing="-0.0016in" fo:language="en" fo:country="GB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-asian="Tahoma" style:language-asian="en" style:country-asian="US"/>
    </style:style>
    <style:style style:name="T13" style:family="text">
      <style:text-properties style:font-name-asian="Arial3" style:language-asian="en" style:country-asian="US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fo:font-weight="normal" style:font-name-asian="Arial3" style:font-weight-asian="normal" style:font-name-complex="Arial3" style:font-weight-complex="normal"/>
    </style:style>
    <style:style style:name="T16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WW_5f_CharLFO1LVL1" text:bullet-char="–">
        <style:list-level-properties/>
        <style:text-properties style:font-name="OpenSymbol1"/>
      </text:list-level-style-bullet>
      <text:list-level-style-bullet text:level="2" text:style-name="WW_5f_CharLFO1LVL2" text:bullet-char="–">
        <style:list-level-properties/>
        <style:text-properties style:font-name="OpenSymbol1"/>
      </text:list-level-style-bullet>
      <text:list-level-style-bullet text:level="3" text:style-name="WW_5f_CharLFO1LVL3" text:bullet-char="–">
        <style:list-level-properties/>
        <style:text-properties style:font-name="OpenSymbol1"/>
      </text:list-level-style-bullet>
      <text:list-level-style-bullet text:level="4" text:style-name="WW_5f_CharLFO1LVL4" text:bullet-char="–">
        <style:list-level-properties/>
        <style:text-properties style:font-name="OpenSymbol1"/>
      </text:list-level-style-bullet>
      <text:list-level-style-bullet text:level="5" text:style-name="WW_5f_CharLFO1LVL5" text:bullet-char="–">
        <style:list-level-properties/>
        <style:text-properties style:font-name="OpenSymbol1"/>
      </text:list-level-style-bullet>
      <text:list-level-style-bullet text:level="6" text:style-name="WW_5f_CharLFO1LVL6" text:bullet-char="–">
        <style:list-level-properties/>
        <style:text-properties style:font-name="OpenSymbol1"/>
      </text:list-level-style-bullet>
      <text:list-level-style-bullet text:level="7" text:style-name="WW_5f_CharLFO1LVL7" text:bullet-char="–">
        <style:list-level-properties/>
        <style:text-properties style:font-name="OpenSymbol1"/>
      </text:list-level-style-bullet>
      <text:list-level-style-bullet text:level="8" text:style-name="WW_5f_CharLFO1LVL8" text:bullet-char="–">
        <style:list-level-properties/>
        <style:text-properties style:font-name="OpenSymbol1"/>
      </text:list-level-style-bullet>
      <text:list-level-style-bullet text:level="9" text:style-name="WW_5f_CharLFO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LVL1" text:bullet-char="–">
        <style:list-level-properties/>
        <style:text-properties style:font-name="OpenSymbol1"/>
      </text:list-level-style-bullet>
      <text:list-level-style-bullet text:level="2" text:style-name="WW_5f_CharLFO1LVL2" text:bullet-char="–">
        <style:list-level-properties/>
        <style:text-properties style:font-name="OpenSymbol1"/>
      </text:list-level-style-bullet>
      <text:list-level-style-bullet text:level="3" text:style-name="WW_5f_CharLFO1LVL3" text:bullet-char="–">
        <style:list-level-properties/>
        <style:text-properties style:font-name="OpenSymbol1"/>
      </text:list-level-style-bullet>
      <text:list-level-style-bullet text:level="4" text:style-name="WW_5f_CharLFO1LVL4" text:bullet-char="–">
        <style:list-level-properties/>
        <style:text-properties style:font-name="OpenSymbol1"/>
      </text:list-level-style-bullet>
      <text:list-level-style-bullet text:level="5" text:style-name="WW_5f_CharLFO1LVL5" text:bullet-char="–">
        <style:list-level-properties/>
        <style:text-properties style:font-name="OpenSymbol1"/>
      </text:list-level-style-bullet>
      <text:list-level-style-bullet text:level="6" text:style-name="WW_5f_CharLFO1LVL6" text:bullet-char="–">
        <style:list-level-properties/>
        <style:text-properties style:font-name="OpenSymbol1"/>
      </text:list-level-style-bullet>
      <text:list-level-style-bullet text:level="7" text:style-name="WW_5f_CharLFO1LVL7" text:bullet-char="–">
        <style:list-level-properties/>
        <style:text-properties style:font-name="OpenSymbol1"/>
      </text:list-level-style-bullet>
      <text:list-level-style-bullet text:level="8" text:style-name="WW_5f_CharLFO1LVL8" text:bullet-char="–">
        <style:list-level-properties/>
        <style:text-properties style:font-name="OpenSymbol1"/>
      </text:list-level-style-bullet>
      <text:list-level-style-bullet text:level="9" text:style-name="WW_5f_CharLFO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"><draw:frame draw:style-name="fr1" draw:name="immagini1" text:anchor-type="paragraph" svg:x="0in" svg:y="-0.0835in" svg:width="1.1728in" svg:height="1.1957in" draw:z-index="0"><draw:image xlink:href="Pictures/2000000700000F1800000F67C1F77489.svm" xlink:type="simple" xlink:show="embed" xlink:actuate="onLoad"/></draw:frame> </text:p>
            </table:table-cell>
            <table:table-cell table:style-name="Tabella3.A1" office:value-type="string">
              <text:p text:style-name="P3"/>
              <text:h text:style-name="P19" text:outline-level="2">UNIONE <text:s text:c="2"/>MONTANA <text:s/>DEI <text:s/>COMUNI <text:s/>DELLA <text:s text:c="2"/>VALTIBERINA <text:s/>TOSCANA</text:h>
              <text:p text:style-name="P14">ANGHIARI – BADIA TEDALDA – CAPRESE MICHELANGELO – MONTERCHI – SANSEPOLCRO – SESTINO</text:p>
              <text:p text:style-name="P5"/>
            </table:table-cell>
          </table:table-row>
        </table:table>
        <text:p text:style-name="P4"/>
        <text:p text:style-name="P4"/>
        <text:p text:style-name="P5">Determinazione <text:s text:c="4"/>Numero <text:s text:c="2"/><text:span text:style-name="T1">222</text:span> <text:s text:c="4"/>del <text:s/><text:span text:style-name="T1">06/04/2022</text:span></text:p>
        <text:p text:style-name="P4"/>
        <text:p text:style-name="P5">SETTORE 02 GESTIONE DEL TERRITORIO</text:p>
        <text:p text:style-name="P5"/>
        <text:p text:style-name="P4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6">VENDITA DI TERRENI E FABBRICATI DEL PATRIMONIO AGRICOLO FORESTALE DELLA REGIONE TOSCANA, NOMINA COMMISSIONE DI AGGIUDICAZIONE E VARIAZIONE DATA APERTURA BUSTE</text:p>
            </table:table-cell>
          </table:table-row>
        </table:table>
        <text:p text:style-name="P5"/>
        <text:p text:style-name="P5"/>
        <text:p text:style-name="P8">Dirigente <text:span text:style-name="T2">Responsabile</text:span>:<text:tab/>Romolini Stefano</text:p>
        <text:p text:style-name="P11"/>
        <text:p text:style-name="P17"/>
      </text:section>
      <text:section text:style-name="Sect1" text:name="NUMBOZZA">
        <text:p text:style-name="P34"/>
        <text:p text:style-name="P36">Uffici destinatari:<text:tab/>DEMANIO <text:tab/><text:tab/>SEGRETERIA</text:p>
        <text:p text:style-name="P34"/>
        <text:p text:style-name="P34"/>
        <text:p text:style-name="P35">IL RESPONSABILE</text:p>
        <text:p text:style-name="P35"/>
        <text:p text:style-name="P34">VISTO il decreto del Presidente n.5 del 30.12.2021 con il quale, il sottoscritto è stato individuato quale responsabile della posizione organizzativa Settore 2, Gestione del Territorio; </text:p>
        <text:p text:style-name="P37"/>
        <text:p text:style-name="P37">VISTA la Legge Regionale 27 Dicembre 2004, n 77 “Demanio e patrimonio della Regione Toscana. Modifiche alla legge regionali 21 marzo 2000, n. 39 (Legge forestale della Toscana)”;</text:p>
        <text:p text:style-name="P28"/>
        <text:p text:style-name="P39">VISTO il Decreto del Presidente della Giunta Regionale 23 novembre 2005, n. 61/R, Regolamento di attuazione della legge regionale 27 dicembre 2004, n. 77 “Demanio e patrimonio della Regione Toscana. Modifiche alla legge regionale 21 marzo 2000, n. 39 (Legge forestale della Toscana);</text:p>
        <text:p text:style-name="P40"/>
        <text:p text:style-name="P39">CONSIDERATO che il Piano Regionale Agricolo Forestale (PRAF) <text:s/>individua nell'obiettivo specifico “Razionalizzazione della gestione del <text:s/>Piano Regionale Agricolo Forestale” la prosecuzione dell'attività di alienazione di alcuni beni del patrimonio agricolo-forestale regionale, ai sensi della L.R. 77/04, uno strumento di primaria importanza;</text:p>
        <text:p text:style-name="P39"/>
        <text:p text:style-name="P20">VISTA la Legge Regionale 31 Marzo 2017, n. 15 e in particolare l’art 8 ‘Programmi e Piani in corso, Modifiche all’articolo 91 della LR 39/00’ che dispone che fino all’approvazione del Piano forestale regionale restano in vigore le disposizioni del programma regionale agricolo forestale 2012-2015 approvato con delibera del Consiglio regionale 24 gennaio 2012, n. 3 inerenti al settore forestale;</text:p>
        <text:p text:style-name="P39"/>
        <text:p text:style-name="P21">VISTA la deliberazione di Giunta Esecutiva della Comunità Montana Valtiberina del 05/09/2011 n. 58 con la quale si approvava l'elenco di vendita all'asta dei beni appartenenti al P.A.R.F. Delegato della R.T.;</text:p>
        <text:p text:style-name="P39"/>
        <text:p text:style-name="P33"><text:span text:style-name="T4">VISTA </text:span><text:span text:style-name="T6"><text:s/>la Delibera della Giunta Regionale, n. 854 del 5 luglio 2019 con la quale </text:span><text:span text:style-name="T5">la Regione Toscana <text:s/>approvava</text:span><text:span text:style-name="T6">, fra </text:span><text:span text:style-name="T7">gli altri, gli elenchi degli immobili e dei beni, </text:span><text:span text:style-name="T5">appartenenti al patrimonio agricolo-forestale</text:span><text:span text:style-name="T7"> che <text:s/>intende alienare</text:span><text:span text:style-name="T4"> come d'allegato <text:s/>D/PAF;</text:span></text:p>
        <text:p text:style-name="P29"/>
        <text:p text:style-name="P30">VISTO <text:s/>che, all'interno di tale Allegato D/PAF, <text:s/>sono indicati, tra gli altri, i terreni/fabbricati gestisti da codesta Unione Montana dei Comuni della Valtiberina Toscana, nella fattispecie, <text:s text:c="2"/>del <text:s/>compendio immobiliare di <text:s/>Monticelli di Sotto e di Fognano;</text:p>
        <text:p text:style-name="P29"/>
        <text:p text:style-name="P41"><text:span text:style-name="T8">VISTA la Determinazione <text:s/>Dirigenziale n.</text:span><text:span text:style-name="T9"> <text:s/>651 <text:s text:c="2"/>del <text:s/>28/08/2014, con la quale si approvavano,</text:span><text:span text:style-name="T10"> come stabilito nell'allegato “E” alla delibera n. 682 del 30/07/2012 “Disposizioni della Direzione Generale Competitività del Sistema Regionale e Sviluppo delle Competenze relative ai beni appartenenti al Patrimonio Agricolo Forestale (PAFR)”, <text:s/>le stime dei <text:s/>lotti posti in alienazione e più precisamente: </text:span><text:span text:style-name="T8">Monticelli di Sopra; Monticelli di Sotto, </text:span><text:span text:style-name="T10">Fognano e Il Pozzulo;</text:span></text:p>
        <text:p text:style-name="P31"/>
        <text:p text:style-name="P42"><text:span text:style-name="T11">VISTA l</text:span>a Deliberazione G.U. n. 91 del 25/06/2015, con la quale veniva approvato l'avviso di gara per l'alienazione dei beni appartenenti al P.A.F.R. per i lotti di: Monticelli di Sotto, Fognano e Il Pozzuolo, tutti nel comune di Pieve S. Stefano (AR); </text:p>
        <text:p text:style-name="P42"/>
        <text:p text:style-name="P42">RISCONTRATO che a tale vendita non ha partecipato nessun offerente e che pertanto si è potuto procedere a trattativa privata, ai sensi della lettera b) comma 1) art. 25 bis della L.R. 77/2004 s.m.i.;</text:p>
        <text:p text:style-name="P42"/>
        <text:p text:style-name="P42">VISTO che le trattative private intraprese <text:s/>non sono andate a buon fine, e che quindi i compendi immobiliari sono <text:s/>rimasti invenduti; </text:p>
        <text:p text:style-name="P42"/>
        <text:p text:style-name="P42"><text:soft-page-break/>VISTA la richiesta di formazione lotti inoltrata ad Ente Regione Toscana in data 01/09/2021 Ns. prot.7314;</text:p>
        <text:p text:style-name="P42"/>
        <text:p text:style-name="P42">CONSIDERATO che non sono intervenuti mutamenti nella formazione dei lotti rispetto, alla procedura di alienazione avviata nel 2015, e pertanto gli stessi risultano invariati; </text:p>
        <text:p text:style-name="P42"/>
        <text:p text:style-name="P42">CONSIDERATO il parere favorevole alla procedura già rilasciato dalla REGIONE TOSCANA prot. AOO.TRT/1081 del 30/10/2014;</text:p>
        <text:p text:style-name="P42"/>
        <text:p text:style-name="P42">RITENUTO opportuno, avviare una nuova procedura pubblica per l'alienazione dei beni/terreni appartenenti al compendio immobiliare di Monticelli di Sotto <text:s/>e Fognano nel comune di Pieve Santo Stefano; </text:p>
        <text:p text:style-name="P42"/>
        <text:p text:style-name="P44">VISTA <text:s/>la delibera di giunta dell'Ente n. 19 del 23/02/2022 che approva lo schema del bando e <text:s/>dei suoi allegati dove vengono dettagliatamente riportate le modalità per la formulazione delle offerte ed i criteri per la vendita <text:s/>dei terreni e dei fabbricati dei vari lotti; </text:p>
        <text:p text:style-name="P43"/>
        <text:p text:style-name="P45"><text:span text:style-name="T12">CONSIDERATO che la pubblicazione del bando è avvenuta il 07/03/2022, il termine ultimo per <text:s/>il ricevimento delle offerte sarà il giorno 02/05/2022 alle ore 12.00 e l’apertura delle buste e la valutazione delle offerte p</text:span><text:span text:style-name="T13">ervenute che doveva essere prevista per il </text:span><text:span text:style-name="T14">giorno 05/05/2</text:span><text:span text:style-name="T15">022 alle ore 10:00 </text:span><text:span text:style-name="T14">presso la Sede dell'Unione dei Comuni di Sansepolcro (AR) Via San Giuseppe <text:s/>n° 32, sala Riunioni e avverrà invece il giorno LUNEDI' 9 MAGGIO 2022, stesso orario e stesso luogo, da parte di una commissione appositamente nominata;</text:span></text:p>
        <text:p text:style-name="P46"/>
        <text:p text:style-name="P24">RITENUTO pertanto necessario procedere alla nomina della commissione di aggiudicazione, composta da esperti nello specifico settore, individuati tra i i componenti interni della stazione appaltante, come previsto dall'art. 77 c. 3 penultimo periodo <text:s/>del D.Lgs 50/2016, di seguito elencati :</text:p>
        <text:p text:style-name="P24"/>
        <text:list xml:id="list4833632283496634663" text:style-name="L2">
          <text:list-item>
            <text:p text:style-name="P25">Geom. Stefano Romolini già <text:span text:style-name="T16">responsabile della posizione organizzativa Settore 2, Gestione del Territorio;</text:span></text:p>
          </text:list-item>
          <text:list-item>
            <text:p text:style-name="P25">Dottoressa Sara Mugnai, Dipendente dell'Unione dei Comuni, Responsabile dell'Ufficio Demanio;</text:p>
          </text:list-item>
          <text:list-item>
            <text:p text:style-name="P25">Dottor Riccardo Acciai, Dipendente dell'Unione dei Comuni presso l'Ufficio Concessioni e già Responsabile Unico del Procedimento; </text:p>
          </text:list-item>
          <text:list-item>
            <text:p text:style-name="P25">Tra i componenti della commissione è nominato Presidente il Geom. Stefano Romolini;</text:p>
          </text:list-item>
        </text:list>
        <text:list xml:id="list846852629724008174" text:style-name="L4">
          <text:list-header>
            <text:p text:style-name="P27"/>
          </text:list-header>
        </text:list>
        <text:p text:style-name="P46"/>
        <text:p text:style-name="Standard">VISTO il D.Lgs.18.08.2000 n.267 e successive modifiche e integrazioni; </text:p>
        <text:p text:style-name="Standard"/>
        <text:p text:style-name="Standard">VISTA la Legge 07.08.1990 n.241 e successive modifiche e integrazioni;</text:p>
        <text:p text:style-name="Standard"/>
        <text:p text:style-name="P46">VISTI lo Statuto ed i regolamenti dell'Ente; </text:p>
        <text:p text:style-name="P46"/>
        <text:p text:style-name="P24"/>
        <text:p text:style-name="P38"/>
        <text:h text:style-name="P22" text:outline-level="1">DETERMINA </text:h>
        <text:p text:style-name="P32"/>
        <text:list xml:id="list4204407453435078438" text:style-name="L5">
          <text:list-item>
            <text:p text:style-name="P47"><text:span text:style-name="T12">L’apertura delle buste e la valutazione delle offerte p</text:span><text:span text:style-name="T13">ervenute avverrà LUNEDI' 9 MAGGIO 2022 </text:span><text:span text:style-name="T15">alle ore 10:00 </text:span><text:span text:style-name="T14">presso la Sede dell'Unione dei Comuni di Sansepolcro (AR) Via San Giuseppe <text:s/>n° 32, sala Riunioni, da parte di una commissione appositamente nominata;</text:span></text:p>
            <text:p text:style-name="P48"/>
          </text:list-item>
          <text:list-item>
            <text:p text:style-name="P26">è nomina la commissione di aggiudicazione, composta da esperti nello specifico settore, <text:soft-page-break/>individuati tra i i componenti interni della stazione appaltante, come previsto dall'art. 77 c. 3 penultimo periodo <text:s/>del D.Lgs 50/2016, di seguito elencati :</text:p>
            <text:p text:style-name="P26"/>
          </text:list-item>
          <text:list-item>
            <text:p text:style-name="P26">Geom. Stefano Romolini già <text:span text:style-name="T16">responsabile della posizione organizzativa Settore 2, Gestione del Territorio;</text:span></text:p>
          </text:list-item>
          <text:list-item>
            <text:p text:style-name="P26">Dottoressa Sara Mugnai, Dipendente dell'Unione dei Comuni, Responsabile dell'Ufficio Demanio;</text:p>
          </text:list-item>
          <text:list-item>
            <text:p text:style-name="P26">Dottor Riccardo Acciai, Dipendente dell'Unione dei Comuni presso l'Ufficio Concessioni e già Responsabile Unico del Procedimento; </text:p>
          </text:list-item>
          <text:list-item>
            <text:p text:style-name="P23">Tra i componenti della commissione è nominato Presidente il Geom. Stefano Romolini;</text:p>
          </text:list-item>
        </text:list>
      </text:section>
      <text:p text:style-name="P16">Romolini Stefano <text:s text:c="5"/></text:p>
      <text:p text:style-name="P16"/>
      <text:p text:style-name="P18"/>
      <text:p text:style-name="P9"/>
      <text:p text:style-name="P10">Letto, approvato, sottoscritto.</text:p>
      <text:p text:style-name="P10"/>
      <text:p text:style-name="P10">IL <text:span text:style-name="T3">RESPONSABILE P.O.</text:span></text:p>
      <text:p text:style-name="P10">Romolini Stefano</text:p>
      <text:p text:style-name="P10"/>
      <text:p text:style-name="P10"/>
      <text:p text:style-name="P15"/>
      <text:p text:style-name="P9"/>
      <text:p text:style-name="P10"/>
      <text:p text:style-name="P12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Tahoma" svg:font-family="Tahoma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0835in" fo:margin-bottom="0.0835in"/>
      <style:text-properties fo:font-style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1665in" fo:margin-bottom="0.0835in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-1in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4" text:consecutive-numbering="true">
      <text:list-level-style-bullet text:level="1" text:style-name="WW8Num4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7874in" fo:margin-right="0.7874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DU_2022_222.odt</text:file-name> <text:s text:c="9"/>Pagina <text:page-number text:select-page="current">3</text:page-number> di <text:page-count style:num-format="1"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date>2022-04-06T09:48:25</dc:date>
    <meta:editing-cycles>38</meta:editing-cycles>
    <meta:editing-duration>PT1H33M24S</meta:editing-duration>
    <meta:document-statistic meta:table-count="2" meta:image-count="1" meta:object-count="0" meta:page-count="3" meta:paragraph-count="49" meta:word-count="1037" meta:character-count="7164"/>
    <meta:user-defined meta:name="Info 1"/>
    <meta:user-defined meta:name="Info 2"/>
    <meta:user-defined meta:name="Info 3"/>
    <meta:user-defined meta:name="Info 4"/>
  </office:meta>
</office:document-meta>
</file>