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2" style:family="paragraph" style:parent-style-name="Default">
      <style:text-properties style:text-line-through-style="none" style:text-line-through-type="none" style:font-name="Times New Roman" fo:font-size="12pt" style:text-underline-style="none" fo:font-weight="normal" officeooo:paragraph-rsid="00045f2d" style:font-size-asian="12pt" style:font-weight-asian="normal" style:font-size-complex="12pt"/>
    </style:style>
    <style:style style:name="P3" style:family="paragraph" style:parent-style-name="Default">
      <style:text-properties style:text-line-through-style="none" style:text-line-through-type="none" style:font-name="Times New Roman" fo:font-size="12pt" style:text-underline-style="none" fo:font-weight="normal" officeooo:paragraph-rsid="00066278" style:font-size-asian="12pt" style:font-weight-asian="normal" style:font-size-complex="12pt"/>
    </style:style>
    <style:style style:name="P4" style:family="paragraph" style:parent-style-name="Default">
      <style:text-properties style:text-line-through-style="none" style:text-line-through-type="none" style:font-name="Times New Roman" fo:font-size="12pt" style:text-underline-style="none" fo:font-weight="normal" officeooo:rsid="000a4639" officeooo:paragraph-rsid="000a4639" style:font-size-asian="12pt" style:font-weight-asian="normal" style:font-size-complex="12pt"/>
    </style:style>
    <style:style style:name="P5" style:family="paragraph" style:parent-style-name="Defaul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6" style:family="paragraph" style:parent-style-name="Defaul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Default">
      <style:text-properties style:text-line-through-style="none" style:text-line-through-type="none" style:font-name="Times New Roman" fo:font-size="12pt" style:text-underline-style="none" fo:font-weight="bold" officeooo:rsid="000a39ed" officeooo:paragraph-rsid="000a39ed" style:font-size-asian="12pt" style:font-weight-asian="bold" style:font-size-complex="12pt" style:font-weight-complex="bold"/>
    </style:style>
    <style:style style:name="P8" style:family="paragraph" style:parent-style-name="Default">
      <style:text-properties style:text-line-through-style="none" style:text-line-through-type="none" style:font-name="Times New Roman" fo:font-size="12pt" fo:font-style="italic" style:text-underline-style="none" fo:font-weight="normal" officeooo:rsid="000a4639" officeooo:paragraph-rsid="000a4639" style:font-size-asian="12pt" style:font-style-asian="italic" style:font-weight-asian="normal" style:font-size-complex="12pt" style:font-style-complex="italic"/>
    </style:style>
    <style:style style:name="P9" style:family="paragraph" style:parent-style-name="Default">
      <style:text-properties style:font-name="Times New Roman"/>
    </style:style>
    <style:style style:name="P10" style:family="paragraph" style:parent-style-name="Default">
      <style:text-properties style:font-name="Times New Roman" fo:font-size="12pt" officeooo:paragraph-rsid="000ab869" style:font-size-asian="12pt" style:font-size-complex="12pt"/>
    </style:style>
    <style:style style:name="P11" style:family="paragraph" style:parent-style-name="Default"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Default">
      <style:paragraph-properties fo:text-align="center" style:justify-single-word="false"/>
      <style:text-properties style:font-name="Times New Roman" fo:font-size="14pt" officeooo:paragraph-rsid="0003d237" style:font-size-asian="14pt" style:font-size-complex="14pt"/>
    </style:style>
    <style:style style:name="P13" style:family="paragraph" style:parent-style-name="Default">
      <style:paragraph-properties fo:text-align="center" style:justify-single-word="false"/>
      <style:text-properties style:font-name="Times New Roman" fo:font-size="14pt" fo:font-style="italic" style:text-underline-style="none" officeooo:rsid="00141f0b" officeooo:paragraph-rsid="00141f0b" style:font-size-asian="14pt" style:font-style-asian="italic" style:font-size-complex="14pt" style:font-style-complex="italic"/>
    </style:style>
    <style:style style:name="P14" style:family="paragraph" style:parent-style-name="Default">
      <style:paragraph-properties fo:margin-left="0cm" fo:margin-right="0cm" fo:margin-top="0cm" fo:margin-bottom="0.203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Default">
      <style:paragraph-properties fo:margin-left="0cm" fo:margin-right="0cm" fo:margin-top="0cm" fo:margin-bottom="0.203cm" loext:contextual-spacing="false" fo:text-indent="0cm" style:auto-text-indent="false"/>
      <style:text-properties style:font-name="Times New Roman" fo:font-size="12pt" officeooo:paragraph-rsid="000026a6" style:font-size-asian="12pt" style:font-size-complex="12pt"/>
    </style:style>
    <style:style style:name="P16" style:family="paragraph" style:parent-style-name="Default">
      <style:paragraph-properties fo:margin-left="0cm" fo:margin-right="0cm" fo:margin-top="0cm" fo:margin-bottom="0.203cm" loext:contextual-spacing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7" style:family="paragraph" style:parent-style-name="Default">
      <style:paragraph-properties fo:margin-left="0cm" fo:margin-right="0cm" fo:margin-top="0cm" fo:margin-bottom="0.203cm" loext:contextual-spacing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8" style:family="paragraph" style:parent-style-name="Default">
      <style:paragraph-properties fo:margin-left="0cm" fo:margin-right="0cm" fo:margin-top="0cm" fo:margin-bottom="0.203cm" loext:contextual-spacing="false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rsid="000c2a4f" officeooo:paragraph-rsid="000026a6" style:font-size-asian="12pt" style:font-weight-asian="normal" style:font-size-complex="12pt"/>
    </style:style>
    <style:style style:name="P19" style:family="paragraph" style:parent-style-name="Default">
      <style:paragraph-properties fo:margin-left="0cm" fo:margin-right="0cm" fo:margin-top="0cm" fo:margin-bottom="0.203cm" loext:contextual-spacing="false" fo:text-indent="0cm" style:auto-text-indent="false"/>
      <style:text-properties style:text-line-through-style="none" style:text-line-through-type="none" style:font-name="Times New Roman" fo:font-size="10.5pt" style:text-underline-style="none" fo:font-weight="bold" officeooo:paragraph-rsid="000026a6" style:font-size-asian="10.5pt" style:font-weight-asian="bold" style:font-size-complex="10.5pt" style:font-weight-complex="bold"/>
    </style:style>
    <style:style style:name="P20" style:family="paragraph" style:parent-style-name="Default">
      <style:paragraph-properties fo:margin-left="0cm" fo:margin-right="0cm" fo:margin-top="0cm" fo:margin-bottom="0.203cm" loext:contextual-spacing="false" fo:text-indent="0cm" style:auto-text-indent="false"/>
      <style:text-properties style:text-line-through-style="none" style:text-line-through-type="none" style:font-name="Times New Roman" fo:font-size="10.5pt" style:text-underline-style="none" fo:font-weight="bold" officeooo:paragraph-rsid="000026a6" fo:background-color="#ffff00" style:font-size-asian="10.5pt" style:font-weight-asian="bold" style:font-size-complex="10.5pt" style:font-weight-complex="bold"/>
    </style:style>
    <style:style style:name="P2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1a0f27" style:font-size-asian="12pt" style:font-size-complex="12pt"/>
    </style:style>
    <style:style style:name="P2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c9211e" style:font-name="Times New Roman" fo:font-size="12pt" officeooo:paragraph-rsid="001a0f27" style:font-size-asian="12pt" style:font-size-complex="12pt"/>
    </style:style>
    <style:style style:name="P24" style:family="paragraph" style:parent-style-name="Standard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00fe767" officeooo:paragraph-rsid="000fe767" style:font-size-asian="12pt" style:font-weight-asian="bold" style:font-size-complex="12pt" style:font-weight-complex="bold"/>
    </style:style>
    <style:style style:name="P26" style:family="paragraph" style:parent-style-name="Standard">
      <style:text-properties style:text-line-through-style="none" style:text-line-through-type="none" style:font-name="Times New Roman" fo:font-size="12pt" fo:font-style="italic" style:text-underline-style="none" fo:font-weight="normal" officeooo:rsid="000fe767" officeooo:paragraph-rsid="000fe767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Default" style:list-style-name="L1">
      <style:text-properties style:text-line-through-style="none" style:text-line-through-type="none" style:font-name="Times New Roman" fo:font-size="12pt" style:text-underline-style="none" fo:font-weight="normal" officeooo:paragraph-rsid="001f1b2d" style:font-size-asian="12pt" style:font-weight-asian="normal" style:font-size-complex="12pt"/>
    </style:style>
    <style:style style:name="P28" style:family="paragraph" style:parent-style-name="Default" style:list-style-name="L2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normal" officeooo:rsid="000a4639" style:font-weight-asian="normal"/>
    </style:style>
    <style:style style:name="T3" style:family="text">
      <style:text-properties style:text-line-through-style="none" style:text-line-through-type="none" style:text-underline-style="none" fo:font-weight="normal" officeooo:rsid="000ab869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0bbae2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0e9460" style:font-weight-asian="normal"/>
    </style:style>
    <style:style style:name="T6" style:family="text">
      <style:text-properties style:text-line-through-style="none" style:text-line-through-type="none" style:text-underline-style="none" fo:font-weight="normal" fo:background-color="#ffff00" loext:char-shading-value="0" style:font-weight-asian="normal"/>
    </style:style>
    <style:style style:name="T7" style:family="text">
      <style:text-properties style:text-line-through-style="none" style:text-line-through-type="none" style:text-underline-style="none" fo:font-weight="bold" style:font-weight-asian="bold"/>
    </style:style>
    <style:style style:name="T8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9" style:family="text">
      <style:text-properties style:text-line-through-style="none" style:text-line-through-type="none" style:text-underline-style="none" fo:font-weight="bold" officeooo:rsid="000c2a4f" style:font-weight-asian="bold" style:font-weight-complex="bold"/>
    </style:style>
    <style:style style:name="T10" style:family="text">
      <style:text-properties style:text-line-through-style="none" style:text-line-through-type="none" fo:font-style="italic" style:text-underline-style="none" fo:font-weight="normal" officeooo:rsid="000ab869" style:font-style-asian="italic" style:font-weight-asian="normal" style:font-style-complex="italic"/>
    </style:style>
    <style:style style:name="T11" style:family="text">
      <style:text-properties style:text-line-through-style="none" style:text-line-through-type="none" style:text-underline-style="solid" style:text-underline-width="auto" style:text-underline-color="font-color" fo:font-weight="normal" officeooo:rsid="0012227d" style:font-weight-asian="normal"/>
    </style:style>
    <style:style style:name="T12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/>
    </style:style>
    <style:style style:name="T13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line-through-style="none" style:text-line-through-type="none" style:text-underline-style="solid" style:text-underline-width="auto" style:text-underline-color="font-color" fo:font-weight="bold" officeooo:rsid="000bbae2" style:font-weight-asian="bold" style:font-weight-complex="bold"/>
    </style:style>
    <style:style style:name="T15" style:family="text">
      <style:text-properties style:text-line-through-style="none" style:text-line-through-type="none" style:text-underline-style="solid" style:text-underline-width="auto" style:text-underline-color="font-color" fo:font-weight="bold" officeooo:rsid="00113e9a" style:font-weight-asian="bold"/>
    </style:style>
    <style:style style:name="T16" style:family="text">
      <style:text-properties style:text-line-through-style="none" style:text-line-through-type="none" style:text-underline-style="solid" style:text-underline-width="auto" style:text-underline-color="font-color" fo:font-weight="bold" officeooo:rsid="001a0f27" style:font-weight-asian="bold"/>
    </style:style>
    <style:style style:name="T17" style:family="text">
      <style:text-properties style:text-line-through-style="none" style:text-line-through-type="none" style:text-underline-style="solid" style:text-underline-width="auto" style:text-underline-color="font-color" fo:font-weight="bold" officeooo:rsid="001f1b2d" style:font-weight-asian="bold"/>
    </style:style>
    <style:style style:name="T18" style:family="text">
      <style:text-properties style:text-line-through-style="none" style:text-line-through-type="none"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19" style:family="text">
      <style:text-properties style:text-line-through-style="none" style:text-line-through-type="none" style:text-underline-style="solid" style:text-underline-width="auto" style:text-underline-color="font-color" fo:font-weight="bold" officeooo:rsid="000c2a4f" fo:background-color="#ffff00" loext:char-shading-value="0" style:font-weight-asian="bold" style:font-weight-complex="bold"/>
    </style:style>
    <style:style style:name="T20" style:family="text">
      <style:text-properties style:text-line-through-style="none" style:text-line-through-type="none" fo:font-size="10.5pt" style:text-underline-style="none" fo:font-weight="bold" officeooo:rsid="000c2a4f" style:font-size-asian="10.5pt" style:font-weight-asian="bold" style:font-size-complex="10.5pt" style:font-weight-complex="bold"/>
    </style:style>
    <style:style style:name="T21" style:family="text">
      <style:text-properties style:text-line-through-style="none" style:text-line-through-type="none" fo:font-size="10.5pt" style:text-underline-style="none" fo:font-weight="normal" officeooo:rsid="000c2a4f" style:font-size-asian="10.5pt" style:font-weight-asian="normal" style:font-size-complex="10.5pt"/>
    </style:style>
    <style:style style:name="T22" style:family="text">
      <style:text-properties style:text-line-through-style="none" style:text-line-through-type="none" fo:font-size="10.5pt" style:text-underline-style="solid" style:text-underline-width="auto" style:text-underline-color="font-color" fo:font-weight="bold" officeooo:rsid="000bbae2" fo:background-color="#ffff00" loext:char-shading-value="0" style:font-size-asian="10.5pt" style:font-weight-asian="bold" style:font-size-complex="10.5pt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03d237" style:font-weight-asian="bold"/>
    </style:style>
    <style:style style:name="T25" style:family="text">
      <style:text-properties fo:font-weight="bold" officeooo:rsid="00113e9a" style:font-weight-asian="bold" style:font-weight-complex="bold"/>
    </style:style>
    <style:style style:name="T26" style:family="text">
      <style:text-properties fo:font-weight="bold" officeooo:rsid="0012227d" style:font-weight-asian="bold" style:font-weight-complex="bold"/>
    </style:style>
    <style:style style:name="T27" style:family="text">
      <style:text-properties officeooo:rsid="00045f2d"/>
    </style:style>
    <style:style style:name="T2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0045f2d" style:font-weight-asian="normal" style:font-weight-complex="normal"/>
    </style:style>
    <style:style style:name="T29" style:family="text">
      <style:text-properties fo:font-variant="normal" fo:text-transform="none" style:use-window-font-color="true" style:font-name="Times New Roman" fo:letter-spacing="normal" fo:font-style="normal" fo:font-weight="normal" officeooo:rsid="00045f2d" style:font-weight-asian="normal" style:font-weight-complex="normal"/>
    </style:style>
    <style:style style:name="T30" style:family="text">
      <style:text-properties fo:font-variant="normal" fo:text-transform="none" style:use-window-font-color="true" style:font-name="Times New Roman" fo:letter-spacing="normal" fo:font-style="normal" fo:font-weight="normal" officeooo:rsid="00070fd6" style:font-weight-asian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fo:letter-spacing="normal" fo:font-style="italic" style:text-underline-style="none" fo:font-weight="normal" officeooo:rsid="00070fd6" style:font-style-asian="italic" style:font-weight-asian="normal" style:font-style-complex="italic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fo:letter-spacing="normal" fo:font-style="italic" style:text-underline-style="solid" style:text-underline-width="auto" style:text-underline-color="font-color" fo:font-weight="normal" officeooo:rsid="00070fd6" style:font-style-asian="italic" style:font-weight-asian="normal" style:font-style-complex="italic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fo:letter-spacing="normal" fo:font-style="italic" style:text-underline-style="solid" style:text-underline-width="auto" style:text-underline-color="font-color" fo:font-weight="normal" officeooo:rsid="0012227d" style:font-style-asian="italic" style:font-weight-asian="normal" style:font-style-complex="italic" style:font-weight-complex="normal"/>
    </style:style>
    <style:style style:name="T34" style:family="text">
      <style:text-properties officeooo:rsid="00045f2d" style:font-weight-complex="normal"/>
    </style:style>
    <style:style style:name="T3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6" style:family="text">
      <style:text-properties officeooo:rsid="000bbae2"/>
    </style:style>
    <style:style style:name="T37" style:family="text">
      <style:text-properties officeooo:rsid="0012227d"/>
    </style:style>
    <style:style style:name="T38" style:family="text">
      <style:text-properties officeooo:rsid="0015ccd1"/>
    </style:style>
    <style:style style:name="T39" style:family="text">
      <style:text-properties officeooo:rsid="001f1b2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2"><text:s/><text:span text:style-name="T23">I</text:span><text:span text:style-name="T24">STRUZIONI PER LA PRESENTAZIONE DELLE DOMANDE</text:span></text:p>
      <text:p text:style-name="P12"><text:span text:style-name="T23"><text:s/>HCP </text:span><text:span text:style-name="T24">2022</text:span></text:p>
      <text:p text:style-name="P13"><text:span text:style-name="T24">L</text:span><text:span text:style-name="T23">a domanda si presenta esclusivamente per via telematica</text:span></text:p>
      <text:p text:style-name="P11"/>
      <text:p text:style-name="P2"/>
      <text:p text:style-name="P3"><text:span text:style-name="T27">All’atto di presentazione della domanda, deve essere stata presentata la <text:s/>Dichiarazione sostitutiva Unica (DSU) per la determinazione dell’ISEE sociosanitario riferita al nucleo famigliare di appartenenza del beneficiario (anche in modalità ristretta)</text:span><text:span text:style-name="T34"> </text:span><text:span text:style-name="Strong_20_Emphasis"><text:span text:style-name="T28">ovvero dell’ISEE minorenni con genitori non coniugati tra loro e non conviventi,qualora ne ricorrano le condizioni ai sensi delle vigenti disposizioni . </text:span></text:span><text:span text:style-name="Strong_20_Emphasis"><text:span text:style-name="T29">La suddetta attestazione ISEE verrà rilevata in maniera automatizzata e non dovrà, pertanto, essere allegata o trasmessa via mail. </text:span></text:span><text:span text:style-name="Strong_20_Emphasis"><text:span text:style-name="T30">(ART.7 Bando HCP 2022)</text:span></text:span></text:p>
      <text:p text:style-name="P3"><text:s/></text:p>
      <text:p text:style-name="P1">La priorità viene assegnata ai vecchi beneficiari <text:span text:style-name="T27">che abbiano ripresentato correttamente domanda per il Bando HCP 2022</text:span>.</text:p>
      <text:p text:style-name="P6"/>
      <text:p text:style-name="P7">LA DOMANDA PUO’ ESSERE PRESENTATA SOLO DAL BENEFICIARIO CON PROPRIE CREDENZIALI O DOPO AVER FATTO LA DELEGA DELL’IDENTITA’ DIGITALE AD ALTRO SOGGETTO.</text:p>
      <text:p text:style-name="P1"/>
      <text:p text:style-name="P8">La domanda si presenta dalla procedura <text:s/>WELFARE IN UN CLICK, selezionando “<text:span text:style-name="T38">R</text:span>ichiedi la prestazione per te stesso” e selezionando successivamente il titolare corretto se diverso dal beneficiario.</text:p>
      <text:p text:style-name="P4"/>
      <text:p text:style-name="P4"/>
      <text:p text:style-name="P10"><text:span text:style-name="T7">Caso 1) Titolare del diritto </text:span><text:span text:style-name="T1">(</text:span><text:span text:style-name="T3">è l’iscritto alla gestione unitaria delle prestazioni creditizie e sociali in servizio o in qiuescienza </text:span><text:span text:style-name="T10">ART.2 </text:span><text:span text:style-name="Strong_20_Emphasis"><text:span text:style-name="T31"><text:s/>Bando HCP 2022</text:span></text:span><text:span text:style-name="T3"> </text:span><text:span text:style-name="T1">) </text:span><text:span text:style-name="T7">e beneficiario coincidono</text:span><text:span text:style-name="T1">: la domanda può essere già presentata con </text:span><text:span text:style-name="T2">SPID, CNS o CIE </text:span><text:span text:style-name="T1">del titolare-beneficiario stesso. </text:span></text:p>
      <text:p text:style-name="P1"/>
      <text:p text:style-name="P1"><text:s/></text:p>
      <text:p text:style-name="P1"/>
      <text:p text:style-name="P5">Caso 2) Titolare e beneficiario sono persone diverse: </text:p>
      <text:p text:style-name="P5"/>
      <text:p text:style-name="P14"><text:span text:style-name="T7">a) </text:span><text:span text:style-name="T1">Il titolare, accedendo con il proprio </text:span><text:span text:style-name="T4">SPID</text:span><text:span text:style-name="T1">, deve iscrivere obbligatoriamente nella nuova banca dati tramite la procedura “Accesso ai servizi welfare”, presente sul sito www.inps.it, il legame familiare con il beneficiario. <text:s/></text:span><text:span text:style-name="T22">PER I VINCITORI <text:s/>DI HCP 2019 NON OCCORRE NUOVA ISCRIZIONE.</text:span></text:p>
      <text:p text:style-name="P17"/>
      <text:p text:style-name="P15"><text:span text:style-name="T7">b) </text:span><text:span text:style-name="T1">Una volta iscritto, il beneficiario può presentare domanda con il proprio </text:span><text:span text:style-name="T4">SPID oppure può farla il soggetto che ne abbia la delega dell’identità digitale </text:span><text:span text:style-name="T14">ma sempre a nome del beneficiario.</text:span></text:p>
      <text:p text:style-name="P20"><text:span text:style-name="T36">SE IL TITOLARE ENTRA CON IL PROPRIO SPID E NON HA LA DELEGA DELL’IDENTITA’ DIGITALE DEL BENEFICIARIO NON PUO’ FARE DOMANDA.</text:span> </text:p>
      <text:p text:style-name="P20"/>
      <text:p text:style-name="P20"/>
      <text:p text:style-name="P19"/>
      <text:p text:style-name="P18"/>
      <text:p text:style-name="P23"><text:soft-page-break/><text:span text:style-name="T12">c) </text:span><text:span text:style-name="T15">Il </text:span><text:span text:style-name="T16">RICHIEDENTE PUO’ PRESENTARE LA DOMANDA </text:span><text:span text:style-name="T17">ANCHE </text:span><text:span text:style-name="T16">RIVOLGENDOSI</text:span></text:p>
      <text:p text:style-name="P22"><text:span text:style-name="T11">(ART.8</text:span><text:span text:style-name="Strong_20_Emphasis"><text:span text:style-name="T32"> Bando HCP 2022</text:span></text:span><text:span text:style-name="Strong_20_Emphasis"><text:span text:style-name="T33">)</text:span></text:span><text:span text:style-name="T11"> </text:span><text:span text:style-name="T13">: </text:span></text:p>
      <text:p text:style-name="P1"/>
      <text:list xml:id="list2508281239" text:style-name="L1">
        <text:list-item>
          <text:p text:style-name="P27">c1) <text:span text:style-name="T39">al</text:span><text:span text:style-name="T25"> CONTACT CENTER INPS, raggiungibile al numero telefonico</text:span><text:span text:style-name="T39"> 803164 (gratuito) da telefono fisso, o al numero 06164164 da telefono mobile (a pagamento), ANCHE IN QUESTO CASO OCCORRE ESSERE IN POSSESSO DELLA SPID; </text:span></text:p>
        </text:list-item>
      </text:list>
      <text:list xml:id="list3817610286" text:style-name="L2">
        <text:list-header>
          <text:p text:style-name="P28"/>
        </text:list-header>
        <text:list-item>
          <text:p text:style-name="P28">c<text:span text:style-name="T39">2</text:span>) <text:s/>a<text:span text:style-name="T37">d</text:span> un <text:span text:style-name="T26">PATRONATO</text:span><text:span text:style-name="T37">, e questi dovrà inserire il protocollo della DSU e indicare gli estremi del verbale che certifica lo stato di invalidità</text:span>; </text:p>
          <text:p text:style-name="P28"/>
          <text:p text:style-name="P28"/>
          <text:p text:style-name="P28"/>
        </text:list-item>
      </text:list>
      <text:p text:style-name="P16"><text:span text:style-name="T7">d) </text:span><text:span text:style-name="T19">Il t</text:span><text:span text:style-name="T18">utore, curatore o amministratore di sostegno del beneficiario</text:span><text:span text:style-name="T8"> potrà presentare domanda </text:span><text:span text:style-name="T9">con </text:span><text:span text:style-name="T20">SPID DEL BENEFICIARIO OPPURE DOPO AVER CHIESTO LA DELEGA DELL’IDENTITA’ DIGITALE AGLI UFFICI INPS</text:span><text:span text:style-name="T21">.</text:span></text:p>
      <text:p text:style-name="P21"><text:span text:style-name="T7">e)</text:span><text:span text:style-name="T18"> La domanda per i beneficiari minorenni</text:span><text:span text:style-name="T6"> </text:span><text:span text:style-name="T1">la inserisce il genitore titolare </text:span><text:span text:style-name="T5">con le proprie credenziali di accesso ma sempre dopo aver fatto la delega dell’identità digitale per il figlio.</text:span><text:span text:style-name="T1"> </text:span></text:p>
      <text:p text:style-name="P1"/>
      <text:p text:style-name="P21"><text:span text:style-name="T7">f) </text:span><text:span text:style-name="T1">L’identificazione del responsabile del programma (es. per HCP il datore di lavoro della badante se diverso dal beneficiario) dovrà essere fatta solo dopo la pubblicazione delle graduatorie. </text:span></text:p>
      <text:p text:style-name="P1"/>
      <text:p text:style-name="P24">Si consiglia di leggere attentamente il bando per tutti gli adempimenti successivi alla pubblicazione delle graduatorie. </text:p>
      <text:p text:style-name="P24"/>
      <text:p text:style-name="P25"><text:span text:style-name="T35">Per maggiori informazioni su come acquisire le credenziali di accesso è possibile consultare la sezione “Accedere ai servizi” del sito </text:span><text:a xlink:type="simple" xlink:href="http://www.inps.it/" text:style-name="Internet_20_link" text:visited-style-name="Visited_20_Internet_20_Link">www.inps.it</text:a><text:span text:style-name="T35"> (in alto a sinistra).</text:span></text:p>
      <text:p text:style-name="P26"/>
      <text:p text:style-name="P25"><text:span text:style-name="T35">Per tutte le informazioni di carattere generale sui bandi si può fare riferimento alla Direzione regionale scrivendo a </text:span><text:a xlink:type="simple" xlink:href="mailto:creditowelfare.toscana@inps.it" text:style-name="Internet_20_link" text:visited-style-name="Visited_20_Internet_20_Link">creditowelfare.toscana@inps.it</text:a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4:59:00</meta:creation-date>
    <meta:generator>LibreOffice/6.2.1.2$Windows_X86_64 LibreOffice_project/7bcb35dc3024a62dea0caee87020152d1ee96e71</meta:generator>
    <meta:initial-creator>Martina Romano</meta:initial-creator>
    <dc:date>2022-04-13T12:36:34.436000000</dc:date>
    <meta:editing-duration>PT1H9M9S</meta:editing-duration>
    <meta:editing-cycles>30</meta:editing-cycles>
    <meta:print-date>2022-04-07T11:09:12.164000000</meta:print-date>
    <meta:document-statistic meta:table-count="0" meta:image-count="0" meta:object-count="0" meta:page-count="2" meta:paragraph-count="28" meta:word-count="525" meta:character-count="3531" meta:non-whitespace-character-count="3015"/>
  </office:meta>
</office:document-meta>
</file>