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F1800000F67C1F774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2" svg:font-family="Arial, sans-serif"/>
    <style:font-face style:name="OpenSymbol" svg:font-family="OpenSymbol"/>
    <style:font-face style:name="Tahoma2" svg:font-family="Tahoma"/>
    <style:font-face style:name="TimesNewRoman" svg:font-family="TimesNewRoman" style:font-family-generic="roman"/>
    <style:font-face style:name="Arial3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17.992cm" fo:margin-left="-0.307cm" fo:margin-right="-0.686cm" style:page-number="auto" table:align="margins" style:writing-mode="lr-tb"/>
    </style:style>
    <style:style style:name="Tabella3.A" style:family="table-column">
      <style:table-column-properties style:column-width="2.99cm" style:rel-column-width="10890*"/>
    </style:style>
    <style:style style:name="Tabella3.B" style:family="table-column">
      <style:table-column-properties style:column-width="15.002cm" style:rel-column-width="54645*"/>
    </style:style>
    <style:style style:name="Tabella3.1" style:family="table-row">
      <style:table-row-properties style:min-row-height="2.76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954cm" fo:margin-left="0.492cm" fo:margin-right="0.552cm" table:align="margins" style:writing-mode="lr-tb"/>
    </style:style>
    <style:style style:name="Tabella4.A" style:family="table-column">
      <style:table-column-properties style:column-width="15.954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1pt" fo:language="en" fo:country="GB" fo:font-weight="bold" style:font-size-asian="11pt" style:font-size-complex="11pt" style:font-weight-complex="bold"/>
    </style:style>
    <style:style style:name="P11" style:family="paragraph" style:parent-style-name="Standard">
      <style:text-properties fo:font-size="11pt" fo:language="en" fo:country="GB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use-window-font-color="true" style:font-name="Times New Roman" fo:font-size="9pt" fo:language="en" fo:country="GB" fo:font-style="normal" fo:font-weight="bold" style:font-name-asian="SimSun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style:font-name="Times New Roman" fo:font-size="12pt" fo:letter-spacing="-0.004cm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2.752cm"/>
        </style:tab-stops>
      </style:paragraph-properties>
      <style:text-properties style:font-name="Times New Roman" fo:font-size="12pt" fo:letter-spacing="-0.004cm" fo:background-color="#ffff00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2.752cm"/>
        </style:tab-stops>
      </style:paragraph-properties>
      <style:text-properties style:font-name="Times New Roman" fo:font-size="12pt" fo:letter-spacing="-0.004cm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2.752cm"/>
        </style:tab-stops>
      </style:paragraph-properties>
      <style:text-properties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en" fo:country="GB" fo:font-weight="normal" style:font-size-asian="11pt" style:language-asian="en" style:country-asian="US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etter-spacing="-0.004cm" fo:language="en" fo:country="GB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fo:letter-spacing="-0.004cm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1pt" style:font-size-asian="11pt" style:font-size-complex="11pt"/>
    </style:style>
    <style:style style:name="P27" style:family="paragraph" style:parent-style-name="Text_20_body">
      <style:paragraph-properties fo:text-align="start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8pt" fo:font-style="italic" style:font-size-asian="11pt" style:font-size-complex="11pt"/>
    </style:style>
    <style:style style:name="P28" style:family="paragraph" style:parent-style-name="Standard">
      <style:paragraph-properties fo:margin-left="0cm" fo:margin-right="-0.164cm" fo:text-indent="0cm" style:auto-text-indent="false">
        <style:tab-stops>
          <style:tab-stop style:position="4.501cm"/>
        </style:tab-stops>
      </style:paragraph-properties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start" style:justify-single-word="false" fo:break-before="pag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1pt" style:font-size-asian="11pt" style:font-size-complex="11pt"/>
    </style:style>
    <style:style style:name="P30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language-asian="en" style:country-asian="US" style:font-name-complex="Courier New" style:font-size-complex="12pt"/>
    </style:style>
    <style:style style:name="P32" style:family="paragraph" style:parent-style-name="Preformatted_20_Text">
      <style:paragraph-properties fo:margin-left="-0.026cm" fo:margin-right="0cm" fo:text-align="justify" style:justify-single-word="false" fo:hyphenation-ladder-count="no-limit" fo:text-indent="0.053cm" style:auto-text-indent="false">
        <style:tab-stops>
          <style:tab-stop style:position="2.752cm"/>
        </style:tab-stops>
      </style:paragraph-properties>
      <style:text-properties style:font-name="Times New Roman" fo:font-size="12pt" fo:letter-spacing="-0.004cm" style:font-size-asian="12pt" style:font-size-complex="12pt" fo:hyphenate="false" fo:hyphenation-remain-char-count="2" fo:hyphenation-push-char-count="2"/>
    </style:style>
    <style:style style:name="P33" style:family="paragraph" style:parent-style-name="Text_20_body_20_indent">
      <style:paragraph-properties fo:margin-left="-0.026cm" fo:margin-right="0cm" fo:text-align="justify" style:justify-single-word="false" fo:hyphenation-ladder-count="no-limit" fo:text-indent="0.053cm" style:auto-text-indent="false" style:text-autospace="none">
        <style:tab-stops>
          <style:tab-stop style:position="2.752cm"/>
        </style:tab-stops>
      </style:paragraph-properties>
      <style:text-properties style:font-name="Times New Roman" fo:font-size="12pt" fo:letter-spacing="-0.004cm" style:font-size-asian="12pt" style:font-name-complex="Tahoma3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-0.026cm" fo:margin-right="0cm" fo:text-align="justify" style:justify-single-word="false" fo:hyphenation-ladder-count="no-limit" fo:text-indent="0.053cm" style:auto-text-indent="false">
        <style:tab-stops>
          <style:tab-stop style:position="2.752cm"/>
        </style:tab-stops>
      </style:paragraph-properties>
      <style:text-properties style:font-name="Times New Roman" fo:font-size="12pt" fo:letter-spacing="-0.004cm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-0.026cm" fo:margin-right="0cm" fo:text-align="justify" style:justify-single-word="false" fo:hyphenation-ladder-count="no-limit" fo:text-indent="0.053cm" style:auto-text-indent="false">
        <style:tab-stops>
          <style:tab-stop style:position="0cm"/>
          <style:tab-stop style:position="0.508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style:font-name="Times New Roman" fo:font-size="12pt" fo:letter-spacing="-0.004cm" style:font-size-asian="12pt" style:font-size-complex="12pt" fo:hyphenate="false" fo:hyphenation-remain-char-count="2" fo:hyphenation-push-char-count="2"/>
    </style:style>
    <style:style style:name="P36" style:family="paragraph" style:parent-style-name="heading_20_1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fo:letter-spacing="-0.004cm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fo:letter-spacing="-0.004cm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fo:letter-spacing="-0.004cm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-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fo:letter-spacing="-0.004cm" fo:background-color="transparent" style:font-name-asian="Arial3" style:font-size-asian="12pt" style:font-name-complex="Arial3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-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fo:letter-spacing="-0.004cm" fo:background-color="transparent" style:font-size-asian="12pt" style:font-name-complex="Tahoma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-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2pt" fo:letter-spacing="-0.004cm" fo:font-weight="normal" fo:background-color="transparent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-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2pt" fo:letter-spacing="-0.004cm" fo:font-weight="normal" fo:background-color="transparent" style:font-name-asian="Arial3" style:font-size-asian="12pt" style:language-asian="en" style:country-asian="US" style:font-weight-asian="normal" style:font-name-complex="Arial3" style:font-size-complex="12pt" style:font-weight-complex="normal" fo:hyphenate="false" fo:hyphenation-remain-char-count="2" fo:hyphenation-push-char-count="2"/>
    </style:style>
    <style:style style:name="P44" style:family="paragraph" style:parent-style-name="Standard" style:list-style-name="L2">
      <style:paragraph-properties fo:text-align="justify" style:justify-single-word="false">
        <style:tab-stops>
          <style:tab-stop style:position="-0.134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style:font-name="Times New Roman" fo:font-size="12pt" fo:letter-spacing="-0.004cm" fo:language="en" fo:country="GB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L3">
      <style:paragraph-properties fo:text-align="justify" style:justify-single-word="false">
        <style:tab-stops>
          <style:tab-stop style:position="-0.134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46" style:family="paragraph" style:parent-style-name="Standard" style:list-style-name="L3">
      <style:paragraph-properties fo:text-align="justify" style:justify-single-word="false">
        <style:tab-stops>
          <style:tab-stop style:position="-0.134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style:font-name="Times New Roman" fo:font-size="12pt" fo:letter-spacing="-0.004cm" fo:background-color="transparent" style:font-size-asian="12pt" style:font-size-complex="12pt"/>
    </style:style>
    <style:style style:name="P47" style:family="paragraph" style:parent-style-name="Standard" style:list-style-name="L1">
      <style:paragraph-properties fo:margin-top="0cm" fo:margin-bottom="0cm" fo:text-align="justify" style:justify-single-word="false" fo:hyphenation-ladder-count="no-limit">
        <style:tab-stops>
          <style:tab-stop style:position="2.752cm"/>
        </style:tab-stops>
      </style:paragraph-properties>
      <style:text-properties style:font-name="Times New Roman" fo:font-size="12pt" fo:letter-spacing="-0.004cm" fo:background-color="transparent" style:font-name-asian="Arial3" style:font-size-asian="12pt" style:font-name-complex="Arial3" style:font-size-complex="12pt" fo:hyphenate="false" fo:hyphenation-remain-char-count="2" fo:hyphenation-push-char-count="2"/>
    </style:style>
    <style:style style:name="P48" style:family="paragraph" style:parent-style-name="Standard" style:list-style-name="L1">
      <style:paragraph-properties fo:margin-top="0cm" fo:margin-bottom="0cm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style:font-name="Times New Roman" fo:font-size="12pt" fo:letter-spacing="-0.004cm" fo:font-weight="normal" fo:background-color="transparent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language="it" fo:country="IT" style:language-asian="en" style:country-asian="US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4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style:font-name="Times New Roman" fo:letter-spacing="-0.004cm" fo:background-color="transparent"/>
    </style:style>
    <style:style style:name="T6" style:family="text">
      <style:text-properties style:font-name="Times New Roman" fo:font-size="12pt" fo:letter-spacing="-0.004cm" style:font-size-asian="12pt" style:font-size-complex="12pt"/>
    </style:style>
    <style:style style:name="T7" style:family="text">
      <style:text-properties style:font-name="Times New Roman" fo:font-size="12pt" fo:letter-spacing="-0.004cm" style:font-name-asian="TimesNewRoman" style:font-size-asian="12pt" style:font-name-complex="TimesNewRoman" style:font-size-complex="12pt"/>
    </style:style>
    <style:style style:name="T8" style:family="text">
      <style:text-properties style:font-name="TimesNewRoman" fo:font-size="12pt" fo:letter-spacing="-0.004cm" style:font-name-asian="TimesNewRoman" style:font-size-asian="12pt" style:font-name-complex="TimesNewRoman" style:font-size-complex="12pt"/>
    </style:style>
    <style:style style:name="T9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style:font-name-asian="Tahoma" style:language-asian="en" style:country-asian="US" style:font-name-complex="Tahoma"/>
    </style:style>
    <style:style style:name="T13" style:family="text">
      <style:text-properties fo:background-color="transparent" style:font-name-asian="Arial3" style:language-asian="en" style:country-asian="US" style:font-name-complex="Arial3"/>
    </style:style>
    <style:style style:name="T14" style:family="text">
      <style:text-properties fo:background-color="transparent" style:font-name-asian="Arial3" style:font-name-complex="Arial3"/>
    </style:style>
    <style:style style:name="T15" style:family="text">
      <style:text-properties fo:color="#000000" fo:font-weight="normal" style:font-weight-asian="normal" style:font-weight-complex="normal" loext:opacity="100%"/>
    </style:style>
    <style:style style:name="T16" style:family="text">
      <style:text-properties style:font-name-asian="Tahoma" style:language-asian="en" style:country-asian="US"/>
    </style:style>
    <style:style style:name="T17" style:family="text">
      <style:text-properties style:font-name-asian="Arial3" style:language-asian="en" style:country-asian="US" style:font-name-complex="Arial3"/>
    </style:style>
    <style:style style:name="T18" style:family="text">
      <style:text-properties style:font-name-asian="Arial3" style:font-name-complex="Arial3"/>
    </style:style>
    <style:style style:name="T19" style:family="text">
      <style:text-properties fo:font-weight="normal" style:font-name-asian="Arial3" style:font-weight-asian="normal" style:font-name-complex="Arial3" style:font-weight-complex="normal"/>
    </style:style>
    <style:style style:name="T20" style:family="text">
      <style:text-properties fo:font-weight="normal" fo:background-color="transparent" style:font-name-asian="Arial3" style:font-weight-asian="normal" style:font-name-complex="Arial3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2"><draw:frame draw:style-name="fr1" draw:name="immagini1" text:anchor-type="paragraph" svg:x="0cm" svg:y="-0.212cm" svg:width="2.979cm" svg:height="3.037cm" draw:z-index="0"><draw:image xlink:href="Pictures/2000000700000F1800000F67C1F77489.svm" xlink:type="simple" xlink:show="embed" xlink:actuate="onLoad"/></draw:frame> </text:p>
            </table:table-cell>
            <table:table-cell table:style-name="Tabella3.A1" office:value-type="string">
              <text:p text:style-name="P3"/>
              <text:h text:style-name="P30" text:outline-level="2">UNIONE <text:s text:c="2"/>MONTANA <text:s/>DEI <text:s/>COMUNI <text:s/>DELLA <text:s text:c="2"/>VALTIBERINA <text:s/>TOSCANA</text:h>
              <text:p text:style-name="P25">ANGHIARI – BADIA TEDALDA – CAPRESE MICHELANGELO – MONTERCHI – SANSEPOLCRO – SESTINO</text:p>
              <text:p text:style-name="P5"/>
            </table:table-cell>
          </table:table-row>
        </table:table>
        <text:p text:style-name="P4"/>
        <text:p text:style-name="P4"/>
        <text:p text:style-name="P5">Determinazione <text:s text:c="4"/>Numero <text:s text:c="2"/><text:span text:style-name="T1">603</text:span> <text:s text:c="4"/>del <text:s/><text:span text:style-name="T1">29/09/2022</text:span></text:p>
        <text:p text:style-name="P4"/>
        <text:p text:style-name="P5">SETTORE 02 GESTIONE DEL TERRITORIO</text:p>
        <text:p text:style-name="P5"/>
        <text:p text:style-name="P4">Oggetto: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6">VENDITA DI TERRENI E FABBRICATI DEL PATRIMONIO AGRICOLO FORESTALE DELLA REGIONE TOSCANA, MEDIANTE TRATTATIVA DIRETTA A MEZZO DI OFFERTE SEGRETE IN AUMENTO O DIMUNUZIONE RISPETTO AL PREZZO POSTO A BASE D'ASTA, APPROVAZIONE E PUBBLICAZIONE DEL BANDO DI ALIENAZIONE.</text:p>
            </table:table-cell>
          </table:table-row>
        </table:table>
        <text:p text:style-name="P5"/>
        <text:p text:style-name="P5"/>
        <text:p text:style-name="P7">Dirigente <text:span text:style-name="T2">Responsabile</text:span>:<text:tab/>Romolini Stefano</text:p>
        <text:p text:style-name="P10"/>
        <text:p text:style-name="P28"/>
      </text:section>
      <text:section text:style-name="Sect1" text:name="NUMBOZZA">
        <text:p text:style-name="P11"/>
        <text:p text:style-name="P21">Uffici destinatari:<text:tab/>DEMANIO <text:tab/><text:tab/>SEGRETERIA</text:p>
        <text:p text:style-name="P19"/>
        <text:p text:style-name="P19"/>
        <text:p text:style-name="P20">IL RESPONSABILE</text:p>
        <text:p text:style-name="P20"/>
        <text:p text:style-name="P19">VISTO il decreto del Presidente n.5 del 30.12.2021 con il quale, il sottoscritto è stato individuato quale responsabile della posizione organizzativa Settore 2, Gestione del Territorio; </text:p>
        <text:p text:style-name="P19"/>
        <text:p text:style-name="P19">VERIFICATA l'assenza di conflitto di interessi, ai sensi della legge 6 novembre 2012, 190</text:p>
        <text:p text:style-name="P22"/>
        <text:p text:style-name="P22">VISTA la Legge Regionale 27 Dicembre 2004, n 77 “Demanio e patrimonio della Regione Toscana. Modifiche alla legge regionali 21 marzo 2000, n. 39 (Legge forestale della Toscana)”;</text:p>
        <text:p text:style-name="P13"/>
        <text:p text:style-name="P37">VISTA la Legge Regionale 27 Dicembre 2004, n 77 “Demanio e patrimonio della Regione Toscana. Modifiche alla legge regionali 21 marzo 2000, n. 39 (Legge forestale della Toscana)”;</text:p>
        <text:p text:style-name="P13"/>
        <text:p text:style-name="P34">VISTO il Decreto del Presidente della Giunta Regionale 23 novembre 2005, n. 61/R, Regolamento di attuazione della legge regionale 27 dicembre 2004, n. 77 “Demanio e patrimonio della Regione Toscana. Modifiche alla legge regionale 21 marzo 2000, n. 39 (Legge forestale della Toscana);</text:p>
        <text:p text:style-name="P35"/>
        <text:p text:style-name="P34">CONSIDERATO che il Piano Regionale Agricolo Forestale (PRAF) <text:s/>individua nell'obiettivo specifico “Razionalizzazione della gestione del <text:s/>Piano Regionale Agricolo Forestale” la prosecuzione dell'attività di alienazione di alcuni beni del patrimonio agricolo-forestale regionale, ai sensi della L.R. 77/04, uno strumento di primaria importanza;</text:p>
        <text:p text:style-name="P34"/>
        <text:p text:style-name="P32">VISTA la Legge Regionale 31 Marzo 2017, n. 15 e in particolare l’art 8 ‘Programmi e Piani in corso, Modifiche all’articolo 91 della LR 39/00’ che dispone che fino all’approvazione del Piano forestale regionale restano in vigore le disposizioni del programma regionale agricolo forestale 2012-2015 approvato con delibera del Consiglio regionale 24 gennaio 2012, n. 3 inerenti al settore forestale;</text:p>
        <text:p text:style-name="P34"/>
        <text:p text:style-name="P33">VISTA la deliberazione di Giunta Esecutiva della Comunità Montana Valtiberina del 05/09/2011 n. 58 con la quale si approvava l'elenco di vendita all'asta dei beni appartenenti al P.A.R.F. Delegato della R.T.;</text:p>
        <text:p text:style-name="P34"><text:soft-page-break/></text:p>
        <text:p text:style-name="P18"><text:span text:style-name="T6">VISTA </text:span><text:span text:style-name="T8"><text:s/>la Delibera della Giunta Regionale, n. 854 del 5 luglio 2019 con la quale </text:span><text:span text:style-name="T7">la Regione Toscana <text:s/>approvava</text:span><text:span text:style-name="T8">, fra </text:span><text:span text:style-name="T9">gli altri, gli elenchi degli immobili e dei beni, </text:span><text:span text:style-name="T7">appartenenti al patrimonio agricolo-forestale</text:span><text:span text:style-name="T9"> che <text:s/>intende alienare</text:span><text:span text:style-name="T6"> come d'allegato <text:s/>D/PAF;</text:span></text:p>
        <text:p text:style-name="P14"/>
        <text:p text:style-name="P15">VISTO <text:s/>che, all'interno di tale Allegato D/PAF, <text:s/>sono indicati, tra gli altri, i terreni/fabbricati gestisti da codesta Unione Montana dei Comuni della Valtiberina Toscana, nella fattispecie, <text:s text:c="2"/>del <text:s/>compendio immobiliare di <text:s/>Monticelli di Sotto e di Fognano;</text:p>
        <text:p text:style-name="P14"/>
        <text:p text:style-name="P23">CONSIDERATO il parere favorevole alla procedura già rilasciato dalla REGIONE TOSCANA prot. AOO.TRT/1081 del 30/10/2014;</text:p>
        <text:p text:style-name="P38"/>
        <text:p text:style-name="P38">RITENUTO opportuno, avviare una nuova procedura pubblica per l'alienazione dei beni/terreni appartenenti al compendio immobiliare di Monticelli di Sotto <text:s/>e Fognano nel comune di Pieve Santo Stefano; </text:p>
        <text:p text:style-name="P38"/>
        <text:p text:style-name="P38">RITENUTO <text:span text:style-name="T11">d'incaricare l'Ufficio Concessioni e Patrimonio di Pieve S. Stefano a</text:span>d eseguire una nuova <text:span text:style-name="T11">valutazione del compendio immobiliare di Monticelli di Sotto, partendo dalla precedente stima del Geom. Piccini Rolando del 27/03/2014, <text:s/>tenendo <text:s/>in considerazione, l' effetto del passare degli anni, <text:s/>la vetustità degli immobili e valutando lo sfavorevole momento attuale del mercato immobiliare, si è </text:span><text:span text:style-name="T11">provveduto a quantificare una stima complessiva di € <text:s/>146.948,00 per il complesso di Monticelli di sotto e di € € <text:s/>340.853,00 per il complesso di Fognano;</text:span></text:p>
        <text:p text:style-name="P39"/>
        <text:p text:style-name="P39">RITENUTO di proseguire nella vendita dei due complessi immobiliari, si allega lo schema del bando di gara e gli altri moduli che indicano come giorno di pubblicazione del bando il 07 marzo 2022 e come giorno ultimo di ricezione delle domande il giorno 02 maggio 2022 con apertura delle buste il giorno 06 maggio 2022;</text:p>
        <text:p text:style-name="P39"/>
        <text:p text:style-name="P40">VISTO il verbale delle operazioni della commissione aggiudicatrice come da <text:s/>determinazione n. 300 del 12/05/2022, redatto in data 09/05/2022 nel quale si è verificato che per nessuno dei due lotti è stata presentata alcun offerta e che quindi entrambi i lotti risultano non assegnati;</text:p>
        <text:p text:style-name="P40"/>
        <text:p text:style-name="P40">RITENUTO opportuno, avviare una nuova procedura pubblica per l'alienazione dei beni/terreni appartenenti al compendio immobiliare di Monticelli di Sotto <text:s/>e Fognano nel comune di Pieve Santo Stefano <text:span text:style-name="T15">mediante trattativa diretta a mezzo di offerte segrete, in aumento o diminuzione rispetto al prezzo posto a base d’asta;</text:span></text:p>
        <text:p text:style-name="P42"/>
        <text:p text:style-name="P42">VISTA la delibera di giunta dell'ente n. 88 del 21/09/2022 che delibera la procedura e approva i schemi del bando di gara;</text:p>
        <text:p text:style-name="P42"/>
        <text:p text:style-name="P43">RITENUTO quindi di proseguire nella vendita dei due complessi immobiliari, si allega l'avviso del bando di gara e gli altri moduli che indicano come giorno di pubblicazione del bando il 29/09/2022 e come giorno ultimo di ricezione delle domande il giorno 30/11/2022 con apertura delle buste il giorno MARTEDI' 06/12/2022;</text:p>
        <text:p text:style-name="P39"/>
        <text:p text:style-name="P41"><text:span text:style-name="T16">CONSIDERATO che la pubblicazione del bando avverrà oggi 29/09/2022, il termine ultimo per <text:s/>il ricevimento delle offerte sarà il giorno 30/11/2022 alle ore 13.00 e l’apertura delle buste e la valutazione delle offerte p</text:span><text:span text:style-name="T17">ervenute è prevista il </text:span><text:span text:style-name="T18">giorno 06/12/2022</text:span><text:span text:style-name="T19"> alle ore 09.30 e</text:span><text:span text:style-name="T18"> avverrà presso la Sede dell'Unione dei Comuni di Sansepolcro (AR) Via San Giuseppe <text:s/>n° 32, sala Riunioni;</text:span></text:p>
        <text:p text:style-name="P40"/>
        <text:p text:style-name="Standard">VISTO il D.Lgs.18.08.2000 n.267 e successive modifiche e integrazioni; </text:p>
        <text:p text:style-name="Standard"/>
        <text:p text:style-name="Standard">VISTA la Legge 07.08.1990 n.241 e successive modifiche e integrazioni;</text:p>
        <text:p text:style-name="Standard"/>
        <text:p text:style-name="P40"><text:soft-page-break/>VISTI lo Statuto ed i regolamenti dell'Ente; </text:p>
        <text:p text:style-name="P40"/>
        <text:p text:style-name="P31"/>
        <text:p text:style-name="P24"/>
        <text:h text:style-name="P36" text:outline-level="1">DETERMINA </text:h>
        <text:p text:style-name="P16"/>
        <text:list xml:id="list6794630718510427147" text:style-name="L1">
          <text:list-item>
            <text:p text:style-name="P47">Di avviare una nuova procedura pubblica per l'alienazione dei beni/terreni appartenenti al compendio immobiliare di Monticelli di Sotto <text:s/>e Fognano nel comune di Pieve Santo Stefano <text:span text:style-name="T15">mediante trattativa diretta a mezzo di offerte segrete, in aumento o diminuzione rispetto al prezzo posto a base d’asta;</text:span></text:p>
            <text:p text:style-name="P48"/>
          </text:list-item>
        </text:list>
        <text:list xml:id="list3033620235937332978" text:style-name="L2">
          <text:list-item>
            <text:p text:style-name="P44">di approvare <text:span text:style-name="T11">l'avviso del bando di gara e degli <text:s/>altri moduli che indicano come giorno di pubblicazione del bando il 29/09/2022 e come giorno ultimo di ricezione delle domande il giorno 30/11/2022 con apertura delle buste il giorno 06/12/2022;</text:span></text:p>
          </text:list-item>
        </text:list>
        <text:p text:style-name="P17"/>
        <text:list xml:id="list8013401585003808759" text:style-name="L3">
          <text:list-item>
            <text:p text:style-name="P45"><text:s/>di approvare e pubblicare <text:span text:style-name="T10">l'avviso del bando di gara e degli <text:s/>altri moduli sul sito dell'Ente Unione dei Comuni Montani della Valtiberina Toscana (https://www.valtiberina.toscana.it) <text:s/>il 29/09/2022, </text:span><text:span text:style-name="T12">il termine ultimo per <text:s/>il ricevimento delle offerte sarà il giorno 30/11/2022 alle ore 13.00 e l’apertura delle buste e la valutazione delle offerte p</text:span><text:span text:style-name="T13">ervenute è prevista il </text:span><text:span text:style-name="T14">giorno </text:span><text:span text:style-name="T14">06/12/2022</text:span><text:span text:style-name="T20"> alle ore 09.30 e</text:span><text:span text:style-name="T14"> avverrà presso la Sede dell'Unione dei Comuni di Sansepolcro (AR) Via San Giuseppe <text:s/>n° 32, sala Riunioni</text:span><text:span text:style-name="T10">;</text:span></text:p>
            <text:p text:style-name="P46"/>
          </text:list-item>
        </text:list>
        <text:p text:style-name="P19"><text:span text:style-name="Strong_20_Emphasis"><text:span text:style-name="T4">di trasmettere il presente provvedimento all’Ufficio segreteria per l’inserimento nella raccolta generale.</text:span></text:span><text:span text:style-name="T5"> </text:span><text:s/></text:p>
      </text:section>
      <text:p text:style-name="P27">Romolini Stefano <text:s text:c="5"/></text:p>
      <text:p text:style-name="P27"/>
      <text:p text:style-name="P29"/>
      <text:p text:style-name="P8"/>
      <text:p text:style-name="P9">Letto, approvato, sottoscritto.</text:p>
      <text:p text:style-name="P9"/>
      <text:p text:style-name="P9">IL <text:span text:style-name="T3">RESPONSABILE P.O.</text:span></text:p>
      <text:p text:style-name="P9">Romolini Stefano</text:p>
      <text:p text:style-name="P9"/>
      <text:p text:style-name="P9"/>
      <text:p text:style-name="P26"/>
      <text:p text:style-name="P8"/>
      <text:p text:style-name="P9"/>
      <text:p text:style-name="P12">Documento <text:s/>informatico <text:s/>firmato <text:s/>digitalmente ai sensi e con gli effetti di cui agli artt. 20 e 21 del D. Lgs n. 82/2005;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2" svg:font-family="Arial, sans-serif"/>
    <style:font-face style:name="OpenSymbol" svg:font-family="OpenSymbol"/>
    <style:font-face style:name="Tahoma2" svg:font-family="Tahoma"/>
    <style:font-face style:name="TimesNewRoman" svg:font-family="TimesNewRoman" style:font-family-generic="roman"/>
    <style:font-face style:name="Arial3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it" fo:country="I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WW-Absatz-Standardschriftart" style:family="text">
      <style:text-properties fo:font-size="12pt" fo:language="en" fo:country="US" style:language-asian="en" style:country-asian="US" style:font-size-complex="12pt"/>
    </style:style>
    <style:style style:name="WW8Num4z0" style:family="text">
      <style:text-properties style:font-name="Wingdings" style:font-name-complex="Wingdings"/>
    </style:style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DU_2022_603 (1).odt</text:file-name> <text:s text:c="9"/>Pagina <text:page-number text:select-page="current">4</text:page-number> di <text:page-count style:num-format="1"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22-09-29T12:29:57</dc:date>
    <meta:editing-cycles>38</meta:editing-cycles>
    <meta:editing-duration>PT1H33M24S</meta:editing-duration>
    <meta:document-statistic meta:character-count="7252" meta:image-count="1" meta:object-count="0" meta:page-count="3" meta:paragraph-count="43" meta:table-count="2" meta:word-count="1074"/>
    <meta:user-defined meta:name="Info 1"/>
    <meta:user-defined meta:name="Info 2"/>
    <meta:user-defined meta:name="Info 3"/>
    <meta:user-defined meta:name="Info 4"/>
  </office:meta>
</office:document-meta>
</file>