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5800002404000004911AAFD7C9.wmf"/>
  <manifest:file-entry manifest:media-type="" manifest:full-path="Pictures/2000011300000E960000049133B08B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Heading">
      <style:paragraph-properties loext:contextual-spacing="false" fo:margin-top="0.423cm" fo:margin-bottom="0cm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List">
      <style:text-properties fo:font-size="8pt" style:font-size-asian="8pt"/>
    </style:style>
    <style:style style:name="P5" style:family="paragraph" style:parent-style-name="List">
      <style:text-properties fo:font-size="3pt" style:font-size-asian="3pt"/>
    </style:style>
    <style:style style:name="P6" style:family="paragraph" style:parent-style-name="List">
      <style:text-properties fo:font-size="3pt" fo:font-weight="bold" style:font-size-asian="3pt" style:font-weight-asian="bold"/>
    </style:style>
    <style:style style:name="P7" style:family="paragraph" style:parent-style-name="List">
      <style:text-properties style:text-line-through-style="solid" fo:font-size="3pt" style:font-size-asian="3pt"/>
    </style:style>
    <style:style style:name="P8" style:family="paragraph" style:parent-style-name="List">
      <style:text-properties style:text-line-through-style="none"/>
    </style:style>
    <style:style style:name="P9" style:family="paragraph" style:parent-style-name="List">
      <style:text-properties style:text-line-through-style="none" fo:font-size="3pt" style:font-size-asian="3pt"/>
    </style:style>
    <style:style style:name="P10" style:family="paragraph" style:parent-style-name="List">
      <style:text-properties style:text-line-through-style="none" fo:font-size="8pt" style:font-size-asian="8pt"/>
    </style:style>
    <style:style style:name="P11" style:family="paragraph" style:parent-style-name="List">
      <style:paragraph-properties loext:contextual-spacing="false" fo:margin-top="0cm" fo:margin-bottom="0.071cm"/>
    </style:style>
    <style:style style:name="P12" style:family="paragraph" style:parent-style-name="List">
      <style:paragraph-properties loext:contextual-spacing="false" fo:margin-top="0cm" fo:margin-bottom="0.071cm"/>
      <style:text-properties style:text-line-through-style="none"/>
    </style:style>
    <style:style style:name="P13" style:family="paragraph" style:parent-style-name="Standard">
      <style:paragraph-properties loext:contextual-spacing="false" fo:margin-top="0cm" fo:margin-bottom="0.071cm"/>
    </style:style>
    <style:style style:name="P14" style:family="paragraph" style:parent-style-name="Standard">
      <style:paragraph-properties loext:contextual-spacing="false" fo:margin-top="0cm" fo:margin-bottom="0.071cm" style:text-autospace="none"/>
      <style:text-properties style:text-line-through-style="none"/>
    </style:style>
    <style:style style:name="P15" style:family="paragraph" style:parent-style-name="Standard">
      <style:paragraph-properties loext:contextual-spacing="false" fo:margin-top="0cm" fo:margin-bottom="0.071cm" fo:text-align="justify" style:justify-single-word="false" style:text-autospace="none"/>
      <style:text-properties style:text-line-through-style="none"/>
    </style:style>
    <style:style style:name="P16" style:family="paragraph" style:parent-style-name="Standard">
      <style:paragraph-properties loext:contextual-spacing="false" fo:margin-top="0cm" fo:margin-bottom="0.071cm" style:text-autospace="none"/>
      <style:text-properties fo:font-size="8pt" style:font-size-asian="8pt"/>
    </style:style>
    <style:style style:name="P17" style:family="paragraph" style:parent-style-name="Standard">
      <style:paragraph-properties loext:contextual-spacing="false" fo:margin-top="0cm" fo:margin-bottom="0.071cm" style:text-autospace="none"/>
      <style:text-properties style:text-line-through-style="solid" fo:font-size="8pt" style:font-size-asian="8pt"/>
    </style:style>
    <style:style style:name="P18" style:family="paragraph" style:parent-style-name="List">
      <style:paragraph-properties loext:contextual-spacing="false" fo:margin-left="0cm" fo:margin-right="0cm" fo:margin-top="0cm" fo:margin-bottom="0.071cm" fo:text-indent="0cm" style:auto-text-indent="false"/>
      <style:text-properties style:text-line-through-style="none"/>
    </style:style>
    <style:style style:name="P19" style:family="paragraph" style:parent-style-name="List">
      <style:paragraph-properties loext:contextual-spacing="false" fo:margin-left="0cm" fo:margin-right="0cm" fo:margin-top="0cm" fo:margin-bottom="0.071cm" fo:text-indent="0cm" style:auto-text-indent="false"/>
      <style:text-properties fo:font-size="8pt" style:font-size-asian="8pt"/>
    </style:style>
    <style:style style:name="P20" style:family="paragraph" style:parent-style-name="List">
      <style:paragraph-properties fo:margin-left="0cm" fo:margin-right="0cm" fo:text-indent="0cm" style:auto-text-indent="false"/>
      <style:text-properties style:text-line-through-style="solid" fo:font-size="8pt" style:font-size-asian="8pt"/>
    </style:style>
    <style:style style:name="P21" style:family="paragraph" style:parent-style-name="Text_20_body">
      <style:text-properties fo:font-size="8pt" fo:font-weight="bold" style:font-size-asian="8pt" style:font-weight-asian="bold"/>
    </style:style>
    <style:style style:name="P22" style:family="paragraph" style:parent-style-name="Text_20_body">
      <style:text-properties style:text-line-through-style="none" fo:font-size="8pt" fo:font-weight="bold" style:font-size-asian="8pt" style:font-weight-asian="bold"/>
    </style:style>
    <style:style style:name="P23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8pt" style:font-size-asian="8pt" style:font-size-complex="8pt"/>
    </style:style>
    <style:style style:name="P26" style:family="paragraph" style:parent-style-name="Preformatted_20_Text">
      <style:paragraph-properties fo:padding-left="0.141cm" fo:padding-right="0.141cm" fo:padding-top="0.035cm" fo:padding-bottom="0.035cm" fo:border="0.018cm solid #000000"/>
      <style:text-properties fo:font-size="7pt" style:font-size-asian="7pt"/>
    </style:style>
    <style:style style:name="P27" style:family="paragraph" style:parent-style-name="Text_20_body">
      <style:paragraph-properties loext:contextual-spacing="false" fo:margin-top="0cm" fo:margin-bottom="0cm"/>
    </style:style>
    <style:style style:name="P28" style:family="paragraph" style:parent-style-name="Standard">
      <style:text-properties fo:font-size="4pt" style:font-size-asian="4pt"/>
    </style:style>
    <style:style style:name="P29" style:family="paragraph" style:parent-style-name="Standard">
      <style:text-properties style:text-position="100% 100%" style:font-name="Arial" fo:font-size="4pt" style:font-size-asian="4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text-position="100% 100%" style:font-name="Arial" fo:font-size="4pt" style:font-size-asian="4pt" style:font-name-complex="Arial"/>
    </style:style>
    <style:style style:name="P31" style:family="paragraph" style:parent-style-name="Standard">
      <style:text-properties fo:font-size="9pt" style:font-size-asian="9pt" style:font-size-complex="4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text-properties fo:font-size="8pt" style:font-size-asian="8pt"/>
    </style:style>
    <style:style style:name="P34" style:family="paragraph" style:parent-style-name="Standard"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6pt" style:font-size-asian="6pt"/>
    </style:style>
    <style:style style:name="P37" style:family="paragraph" style:parent-style-name="Standard">
      <style:text-properties fo:font-size="3pt" style:font-size-asian="3pt"/>
    </style:style>
    <style:style style:name="P38" style:family="paragraph" style:parent-style-name="Standard">
      <style:text-properties fo:font-size="3pt" fo:font-weight="bold" style:font-size-asian="3pt" style:font-weight-asian="bold"/>
    </style:style>
    <style:style style:name="P39" style:family="paragraph" style:parent-style-name="Standard">
      <style:text-properties fo:font-size="5pt" style:font-size-asian="5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style:font-name="Times New Roman1" fo:font-size="9pt" style:font-size-asian="9pt" style:font-name-complex="Times New Roman1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style:text-line-through-style="none" fo:font-weight="bold" style:font-weight-asian="bold"/>
    </style:style>
    <style:style style:name="P44" style:family="paragraph" style:parent-style-name="Standard">
      <style:text-properties style:text-line-through-style="none" fo:font-size="3pt" fo:font-weight="bold" style:font-size-asian="3pt" style:font-weight-asian="bold"/>
    </style:style>
    <style:style style:name="P45" style:family="paragraph" style:parent-style-name="Standard">
      <style:text-properties style:text-line-through-style="none" fo:font-size="3pt" style:font-size-asian="3pt"/>
    </style:style>
    <style:style style:name="P46" style:family="paragraph" style:parent-style-name="Standard">
      <style:text-properties style:text-line-through-style="solid" fo:font-size="8pt" style:font-size-asian="8pt"/>
    </style:style>
    <style:style style:name="P47" style:family="paragraph" style:parent-style-name="Standard">
      <style:paragraph-properties loext:contextual-spacing="false" fo:margin-top="0cm" fo:margin-bottom="0.282cm"/>
    </style:style>
    <style:style style:name="P48" style:family="paragraph" style:parent-style-name="Corpo_20_del_20_testo_20_3">
      <style:paragraph-properties loext:contextual-spacing="false" fo:margin-top="0cm" fo:margin-bottom="0.282cm"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50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51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zxx" style:country-asian="none"/>
    </style:style>
    <style:style style:name="P52" style:family="paragraph" style:parent-style-name="Corpo_20_del_20_testo_20_3">
      <style:text-properties style:text-position="100% 100%" style:font-name="Arial" fo:font-size="5pt" style:font-size-asian="5pt" style:font-name-complex="Arial"/>
    </style:style>
    <style:style style:name="P53" style:family="paragraph" style:parent-style-name="Corpo_20_del_20_testo_20_3">
      <style:paragraph-properties fo:text-align="justify" style:justify-single-word="false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8pt" fo:font-weight="bold" style:font-size-asian="8pt" style:font-weight-asian="bold"/>
    </style:style>
    <style:style style:name="P5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6pt" fo:font-weight="bold" style:font-size-asian="6pt" style:font-weight-asian="bold" style:font-size-complex="6pt"/>
    </style:style>
    <style:style style:name="P56" style:family="paragraph" style:parent-style-name="Heading_20_2">
      <style:text-properties fo:font-size="10pt" style:font-size-asian="10pt"/>
    </style:style>
    <style:style style:name="P57" style:family="paragraph" style:parent-style-name="Heading_20_2">
      <style:text-properties fo:font-size="12pt" style:font-size-asian="12pt"/>
    </style:style>
    <style:style style:name="P58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T1" style:family="text">
      <style:text-properties fo:language="ru" fo:country="RU" style:language-asian="zxx" style:country-asian="none"/>
    </style:style>
    <style:style style:name="T2" style:family="text">
      <style:text-properties style:font-name-asian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loext:padding="0cm" loext:border="0.51pt solid #0000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100% 100%" style:font-name="Arial" fo:font-size="4pt" style:font-size-asian="4pt" style:font-name-complex="Arial"/>
    </style:style>
    <style:style style:name="T9" style:family="text">
      <style:text-properties style:text-position="100% 100%" style:font-name="Arial" fo:font-size="4pt" style:font-size-asian="4pt" style:font-name-complex="Arial" style:font-size-complex="4pt"/>
    </style:style>
    <style:style style:name="T10" style:family="text">
      <style:text-properties style:text-position="100% 100%" style:font-name="Bell MT" fo:font-size="4pt" style:font-size-asian="4pt" style:font-name-complex="Bell M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loext:padding="0cm" loext:border="0.51pt solid #00000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loext:padding="0cm" loext:border="0.51pt solid #000000"/>
    </style:style>
    <style:style style:name="T19" style:family="text">
      <style:text-properties loext:padding="0cm" loext:border="0.51pt solid #000000"/>
    </style:style>
    <style:style style:name="T20" style:family="text">
      <style:text-properties style:font-name="Marlett" style:font-name-asian="Marlett" style:font-name-complex="Marlett"/>
    </style:style>
    <style:style style:name="T21" style:family="text">
      <style:text-properties style:font-name="Marlett" fo:font-size="9pt" style:font-name-asian="Marlett" style:font-size-asian="9pt" style:font-name-complex="Marlett"/>
    </style:style>
    <style:style style:name="T22" style:family="text">
      <style:text-properties fo:font-size="7pt" fo:font-style="italic" style:font-size-asian="7pt" style:font-style-asian="italic"/>
    </style:style>
    <style:style style:name="T23" style:family="text">
      <style:text-properties style:font-name-asian="Arial"/>
    </style:style>
    <style:style style:name="T24" style:family="text">
      <style:text-properties style:font-size-complex="9pt"/>
    </style:style>
    <style:style style:name="T25" style:family="text">
      <style:text-properties fo:font-size="6pt" fo:font-style="italic" style:font-size-asian="6pt" style:font-style-asian="italic" style:font-size-complex="6pt" style:font-style-complex="italic"/>
    </style:style>
    <style:style style:name="T26" style:family="text">
      <style:text-properties fo:font-size="6pt" style:font-size-asian="6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style:font-name="Times New Roman1" fo:font-size="9pt" style:font-size-asian="9pt" style:font-name-complex="Times New Roman1"/>
    </style:style>
    <style:style style:name="T30" style:family="text">
      <style:text-properties fo:color="#000000" style:font-name="Times New Roman1" fo:font-size="9pt" fo:font-style="italic" style:font-size-asian="9pt" style:font-style-asian="italic" style:font-name-complex="Times New Roman1"/>
    </style:style>
    <style:style style:name="T31" style:family="text">
      <style:text-properties fo:color="#000000" style:font-name="Times New Roman1" fo:font-size="9pt" fo:font-style="italic" fo:background-color="#ffff00" style:font-size-asian="9pt" style:font-style-asian="italic" style:font-name-complex="Times New Roman1" loext:char-shading-value="0"/>
    </style:style>
    <style:style style:name="T32" style:family="text">
      <style:text-properties style:font-name="Times New Roman1" fo:font-size="9pt" style:font-size-asian="9pt" style:font-name-complex="Times New Roman1"/>
    </style:style>
    <style:style style:name="T33" style:family="text">
      <style:text-properties style:font-name="Times New Roman1" fo:font-size="9pt" style:font-size-asian="9pt" style:font-name-complex="Times New Roman1" style:font-style-complex="italic"/>
    </style:style>
    <style:style style:name="T34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35" style:family="text">
      <style:text-properties style:font-name="Times New Roman" fo:font-size="9pt" style:font-size-asian="9pt" style:font-name-complex="Times New Roman1" style:font-size-complex="9pt"/>
    </style:style>
    <style:style style:name="T36" style:family="text">
      <style:text-properties style:font-name="Times New Roman" fo:font-size="9pt" style:font-size-asian="9pt" style:font-size-complex="9pt"/>
    </style:style>
    <style:style style:name="T37" style:family="text">
      <style:text-properties style:font-name="Times New Roman" fo:font-size="8pt" fo:font-weight="bold" style:font-name-asian="Marlett" style:font-size-asian="8pt" style:font-weight-asian="bold" style:font-name-complex="Marlett" style:font-size-complex="8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<draw:frame draw:style-name="fr1" draw:name="Picture 1" text:anchor-type="as-char" svg:width="3.75cm" svg:height="1.212cm" draw:z-index="0"><draw:image xlink:href="Pictures/2000011300000E960000049133B08B29.wmf" xlink:type="simple" xlink:show="embed" xlink:actuate="onLoad"/></draw:frame></text:span><text:span text:style-name="T2"> <text:s text:c="60"/></text:span><text:span text:style-name="T1"><draw:frame draw:style-name="fr1" draw:name="Picture 2" text:anchor-type="as-char" svg:width="9.237cm" svg:height="1.198cm" draw:z-index="1"><draw:image xlink:href="Pictures/2000025800002404000004911AAFD7C9.wmf" xlink:type="simple" xlink:show="embed" xlink:actuate="onLoad"/></draw:frame></text:span></text:p>
      <text:p text:style-name="P51"/>
      <text:p text:style-name="P1"><text:span text:style-name="T4">Anno 2021 <text:tab/></text:span><text:span text:style-name="T5"><text:tab/><text:tab/><text:tab/></text:span>DOMANDA DI ISCRIZIONE <text:tab/><text:tab/> <text:s text:c="12"/><text:span text:style-name="T4">REGIONE TOSCANA</text:span></text:p>
      <text:p text:style-name="P2"/>
      <text:p text:style-name="P30">(SCRIVERE IN STAMPATELLO)</text:p>
      <text:p text:style-name="P23"><text:span text:style-name="T11">A cura dell’Ente Attuatore <text:s text:c="3"/><text:tab/> <text:s text:c="10"/></text:span><text:s/>Ammesso inizio <text:span text:style-name="T19"><text:s text:c="2"/>1.</text:span> <text:s text:c="7"/>Non ammesso inizio <text:span text:style-name="T19"><text:s text:c="2"/>2.</text:span> <text:s text:c="8"/>Ammesso dopo l’inizio <text:span text:style-name="T19"><text:s text:c="2"/>3.</text:span> </text:p>
      <text:p text:style-name="P54">TITOLO DELL’INTERVENTO AZIONI DI SOSTEGNO A-C-V </text:p>
      <text:p text:style-name="P55"/>
      <text:p text:style-name="P24"><text:span text:style-name="T17">MATRICOLA <text:s/></text:span><text:span text:style-name="T37">2021AP0022</text:span></text:p>
      <text:p text:style-name="P26"/>
      <text:p text:style-name="P25">ENTE ATTUATORE <text:s/>COMUNE DI AREZZO</text:p>
      <text:p text:style-name="P33"/>
      <text:p text:style-name="Standard"><text:span text:style-name="T5">…l… sottoscritto/a…………………………………………………………………………………………………………...…..nato/a il <text:s text:c="2"/></text:span><text:span text:style-name="T21"></text:span></text:p>
      <text:p text:style-name="P29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5">a...……………………………………..………….(…..) Stato…………………………………….. codice fiscale <text:s/></text:span><text:span text:style-name="T21"></text:span></text:p>
      <text:p text:style-name="P29"><text:span text:style-name="T23"><text:s text:c="50"/></text:span>Comune <text:s text:c="100"/>prov.</text:p>
      <text:p text:style-name="P52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47"><text:span text:style-name="T5">- <text:s/>di essere di sesso <text:s text:c="2"/></text:span><text:span text:style-name="T6">M </text:span><text:span text:style-name="T5"><text:s text:c="3"/></text:span><text:span text:style-name="T6">F </text:span><text:span text:style-name="T5"><text:s text:c="3"/>– <text:s/>di avere cittadinanza: …………………………………………</text:span></text:p>
      <text:p text:style-name="P48">di risiedere in via/piazza……………………………………………………….n…… comune………………………………………… C.A.P…………….</text:p>
      <text:p text:style-name="P53"><text:span text:style-name="T7">provincia …….telefono <text:s text:c="2"/></text:span><text:span text:style-name="T21"></text:span><text:span text:style-name="T5">/</text:span><text:span text:style-name="T21"></text:span><text:span text:style-name="T5"> <text:s/>cellulare </text:span><text:span text:style-name="T21"></text:span><text:span text:style-name="T5">/</text:span><text:span text:style-name="T21"></text:span><text:span text:style-name="T5"> <text:s/>e-mail……………………………………………………...</text:span></text:p>
      <text:p text:style-name="Standard"><text:span text:style-name="T5"><text:tab/><text:tab/><text:tab/></text:span><text:span text:style-name="T9">efisso <text:s text:c="43"/>numero</text:span></text:p>
      <text:p text:style-name="P31"/>
      <text:p text:style-name="P35"><text:span text:style-name="T3"><text:s/>(</text:span><text:span text:style-name="T22">se la residenza è diversa dal domicilio</text:span><text:span text:style-name="T3">)</text:span></text:p>
      <text:p text:style-name="P48">di essere domiciliato in via/piazza……………………………………………………….n…… comune………………….…………… C.A.P………..……</text:p>
      <text:p text:style-name="P27">provincia……telefono <text:s text:c="2"/><text:span text:style-name="T20"></text:span>/<text:span text:style-name="T20"></text:span></text:p>
      <text:p text:style-name="Standard"><text:span text:style-name="T10"><text:tab/><text:tab/><text:tab/> <text:s text:c="6"/></text:span><text:span text:style-name="T8"><text:s text:c="2"/>prefisso <text:s text:c="43"/>numero</text:span></text:p>
      <text:section text:style-name="Sect1" text:name="Sezione1">
        <text:p text:style-name="P21">di far parte del seguente gruppo vulnerabile</text:p>
        <text:p text:style-name="P17"/>
        <text:p text:style-name="P14"><text:span text:style-name="T16">0</text:span><text:span text:style-name="T16">4</text:span><text:span text:style-name="T16">.</text:span><text:span text:style-name="T15"> <text:s/></text:span><text:span text:style-name="T15">Altro tipo di vulnerabilità / le altre persone svantaggiate (p</text:span><text:span text:style-name="T15">ersone inquadrabili nei fenomeni di nuova povertà (leggi di settore) </text:span><text:span text:style-name="T15">to</text:span><text:span text:style-name="T15">ssicodipendenti / ex tossicodipendent</text:span><text:span text:style-name="T15">i, d</text:span><text:span text:style-name="T15">etenuti / ex-detenut</text:span><text:span text:style-name="T15">i, v</text:span><text:span text:style-name="T15">ittima di violenza, di tratta e grave sfruttamento</text:span><text:span text:style-name="T15">)</text:span></text:p>
        <text:p text:style-name="P16"/>
        <text:p text:style-name="P5"/>
        <text:p text:style-name="P7"/>
        <text:p text:style-name="P22">- di essere in possesso del titolo di studio di:</text:p>
        <text:p text:style-name="P12"><text:span text:style-name="T16">00.</text:span><text:span text:style-name="T15"> <text:s/>Nessun titolo</text:span></text:p>
        <text:p text:style-name="P14"><text:span text:style-name="T16">01.</text:span> <text:span text:style-name="T15"><text:s/>Licenza elementare/Attestato di valutazione finale</text:span></text:p>
        <text:p text:style-name="P14"><text:span text:style-name="T16">02.</text:span> <text:span text:style-name="T15"><text:s/>Licenza media /Avviamento professionale</text:span></text:p>
        <text:p text:style-name="P15"><text:span text:style-name="T16">03.</text:span> <text:span text:style-name="T17">Titolo di istruzione secondaria di II grado (scolastica <text:s/>o formazione professionale) che non permette l'accesso all'università </text:span><text:span text:style-name="T12">(</text:span><text:span text:style-name="T25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2">)</text:span></text:p>
        <text:p text:style-name="P14"><text:span text:style-name="T16">04</text:span> <text:span text:style-name="T15"><text:s/>Diploma di istruzione secondaria di II grado che permette l'accesso all'università</text:span></text:p>
        <text:p text:style-name="P14"><text:span text:style-name="T16">05.</text:span> <text:span text:style-name="T15"><text:s/>Qualifica professionale regionale post-diploma, <text:s/>certificato di specializzazione tecnica superiore (IFTS)</text:span></text:p>
        <text:p text:style-name="P14"><text:span text:style-name="T16">06.</text:span> <text:span text:style-name="T15"><text:s/>Diploma di tecnico superiore (ITS)</text:span></text:p>
        <text:p text:style-name="P14"><text:span text:style-name="T16">07.</text:span> <text:span text:style-name="T15"><text:s/>Laurea di I livello (triennale), diploma universitario, diploma accademico di I livello (AFAM) <text:s/></text:span></text:p>
        <text:p text:style-name="P15"><text:span text:style-name="T16">08.</text:span> <text:span text:style-name="T15">Laurea magistrale/specialistica di II livello, diploma di laurea del vecchio ordinamento (4-6 anni), diploma accademico di II livello (</text:span><text:span text:style-name="T27">AFAM o di conservatorio, accademia di belle arti, accademia d'arte drammatica o di danza, ISIAE vecchio ordinamento</text:span><text:span text:style-name="T15">)</text:span></text:p>
        <text:p text:style-name="P18"><text:span text:style-name="T16">09.</text:span> <text:span text:style-name="T15"><text:s/>Titolo di dottore di ricerca</text:span></text:p>
        <text:p text:style-name="P19"/>
        <text:p text:style-name="P29"><text:tab/><text:tab/><text:tab/><text:tab/> <text:s text:c="38"/></text:p>
        <text:p text:style-name="P21">- di essere nella seguente condizione occupazionale:</text:p>
        <text:p text:style-name="P34"/>
        <text:p text:style-name="Standard"><text:span text:style-name="T16">2.</text:span><text:span text:style-name="T15"> <text:s/>occupato (anche chi ha occupazione saltuaria/atipica e chi è in C. I. G. ordinaria)</text:span></text:p>
        <text:p text:style-name="P49">compilare la sezione “A”</text:p>
        <text:p text:style-name="Standard"><text:span text:style-name="T16">3.</text:span><text:span text:style-name="T15"> <text:s/>disoccupato (chi ha perso il lavoro in mobilità e C.I.G. straordinaria)</text:span></text:p>
        <text:p text:style-name="P49">compilare la sezione “B”</text:p>
        <text:p text:style-name="Standard"><text:span text:style-name="T16">4.</text:span><text:span text:style-name="T15"> <text:s/>studente (chi frequenta un corso regolare di studi)</text:span></text:p>
        <text:p text:style-name="P49"/>
        <text:p text:style-name="Standard"><text:span text:style-name="T16">5.</text:span><text:span text:style-name="T15"> <text:s/>Inattivo diverso da studente (casalinga/o, ritirato/a dal lavoro, inabile al lavoro, in o servizio civile, in altra condizione</text:span><text:span text:style-name="T28">)</text:span></text:p>
        <text:p text:style-name="P46"/>
        <text:p text:style-name="P50"/>
        <text:p text:style-name="P50"/>
        <text:p text:style-name="P43">SEZIONE “A” – OCCUPATO O IN C. I. G. ORDINARIA</text:p>
        <text:p text:style-name="P44"/>
        <text:p text:style-name="P45"/>
        <text:p text:style-name="P8"><text:span text:style-name="T14">Di essere occupato presso l’impresa o ente</text:span><text:span text:style-name="T15">:</text:span></text:p>
        <text:p text:style-name="P8"><text:span text:style-name="T15">Tipologia impresa: </text:span><text:span text:style-name="T16">1.</text:span><text:span text:style-name="T15"> <text:s/>Privata <text:s/></text:span><text:span text:style-name="T16">2.</text:span><text:span text:style-name="T15"> <text:s/>Pubblica <text:s/></text:span><text:span text:style-name="T16">3.</text:span><text:span text:style-name="T15"> <text:s/>P.A.</text:span></text:p>
        <text:p text:style-name="P9"/>
        <text:p text:style-name="P8"><text:span text:style-name="T15">Classe Dimensionale: </text:span><text:span text:style-name="T16">1.</text:span><text:span text:style-name="T15"> <text:s/>1-9 </text:span><text:span text:style-name="T16">2.</text:span><text:span text:style-name="T15"> <text:s/>10 - 49 <text:s/></text:span><text:span text:style-name="T16">3.</text:span><text:span text:style-name="T15"> <text:s/>50 - 249 </text:span><text:span text:style-name="T16">4.</text:span><text:span text:style-name="T15"> <text:s/>250 - 499 <text:s/></text:span><text:span text:style-name="T16">5.</text:span><text:span text:style-name="T15"> <text:s/>Oltre 500</text:span></text:p>
        <text:p text:style-name="P9"/>
        <text:p text:style-name="P10">Settore economico__________________________________________________</text:p>
        <text:p text:style-name="P9"/>
        <text:p text:style-name="P7"/>
        <text:p text:style-name="P10">denominazione_____________________________________________________</text:p>
        <text:p text:style-name="P9"/>
        <text:p text:style-name="P10">via/piazza ___________________________ numero civico |_|_|_|</text:p>
        <text:p text:style-name="P9"/>
        <text:p text:style-name="P10">località_____________ comune _______________ provincia ___</text:p>
        <text:p text:style-name="P9"/>
        <text:p text:style-name="P4"/>
        <text:p text:style-name="P37"/>
        <text:p text:style-name="P34">- di essere nella seguente condizione rispetto a:</text:p>
        <text:p text:style-name="P6"/>
        <text:p text:style-name="P33">RAPPORTO DI LAVORO </text:p>
        <text:p text:style-name="P5"/>
        <text:p text:style-name="P11"><text:span text:style-name="T18">01.</text:span><text:span text:style-name="T17"> <text:s/>Contratto a tempo indeterminato </text:span></text:p>
        <text:p text:style-name="P11"><text:span text:style-name="T18">02.</text:span><text:span text:style-name="T17"> <text:s/>Contratto a tempo determinato</text:span></text:p>
        <text:p text:style-name="P11"><text:span text:style-name="T18">03.</text:span><text:span text:style-name="T17"> <text:s/>Contratto di apprendistato</text:span></text:p>
        <text:p text:style-name="P13"><text:span text:style-name="T18">04.</text:span><text:span text:style-name="T17"> <text:s/>Contratto di somministrazione, a chiamata, interinale</text:span></text:p>
        <text:p text:style-name="P13"><text:span text:style-name="T18">05.</text:span><text:span text:style-name="T17"> <text:s/>Lavoro accessorio (voucher) – lavoro occasionale</text:span></text:p>
        <text:p text:style-name="P18"><text:span text:style-name="T18">06.</text:span><text:span text:style-name="T17"> <text:s/>Co.co.co/co.co.pro (fino al 31.12.2015 salvo casi previsti da Legge)</text:span></text:p>
        <text:p text:style-name="P11"><text:span text:style-name="T18">07.</text:span><text:span text:style-name="T17"> <text:s/>Lavoro a domicilio</text:span></text:p>
        <text:p text:style-name="P11"><text:span text:style-name="T18">08.</text:span><text:span text:style-name="T17"> <text:s/>Autonomo</text:span></text:p>
        <text:p text:style-name="List"><text:span text:style-name="T18">09.</text:span><text:span text:style-name="T17"> <text:s/>Altro tipo di contratto</text:span></text:p>
        <text:p text:style-name="P4"/>
        <text:p text:style-name="P4"/>
        <text:p text:style-name="P20"/>
        <text:p text:style-name="P5"/>
        <text:p text:style-name="P5"/>
        <text:p text:style-name="Standard"><text:span text:style-name="T38">SEZIONE “</text:span><text:span text:style-name="T39">B</text:span><text:span text:style-name="T38">” – DISOCCUPATO, IN MOBILITÀ O C.I.G. STRAORDINARIA</text:span></text:p>
        <text:p text:style-name="P6"/>
        <text:p text:style-name="Standard"><text:span text:style-name="T13">di essere disoccupato, <text:tab/></text:span><text:span text:style-name="T16">1.</text:span><text:span text:style-name="T15"> <text:s/>da meno di 6 mesi <text:s text:c="6"/></text:span><text:span text:style-name="T16">2.</text:span><text:span text:style-name="T15"> <text:s/>da 6 a 11 mesi</text:span></text:p>
        <text:p text:style-name="P38"/>
        <text:p text:style-name="Standard"><text:span text:style-name="T13">in mobilità o C.I.G.:</text:span><text:span text:style-name="T15"> <text:tab/></text:span><text:span text:style-name="T16">3.</text:span><text:span text:style-name="T15"> <text:s/>da 12 a 24 mesi <text:s text:c="10"/></text:span><text:span text:style-name="T16">4.</text:span><text:span text:style-name="T15"> <text:s/>da oltre 24 mesi</text:span></text:p>
        <text:p text:style-name="P39"/>
        <text:p text:style-name="P37"/>
      </text:section>
      <text:section text:style-name="Sect2" text:name="Sezione3">
        <text:p text:style-name="P36"/>
        <text:p text:style-name="P36"/>
        <text:p text:style-name="P36"/>
        <text:p text:style-name="Standard"><text:span text:style-name="T26">Per i minori di 18 anni firma del genitore o di chi ne esercita la patria potestà</text:span><text:span text:style-name="T15"><text:tab/><text:tab/><text:tab/><text:tab/><text:tab/><text:tab/><text:tab/>FIRMA DEL RICHIEDENTE</text:span></text:p>
        <text:p text:style-name="P28"/>
        <text:p text:style-name="P33">DATA………………….<text:tab/><text:tab/><text:tab/><text:tab/><text:tab/><text:tab/><text:tab/><text:tab/><text:tab/><text:tab/>………………………………..</text:p>
        <text:p text:style-name="P37"/>
        <text:p text:style-name="P40"/>
        <text:p text:style-name="P3"><text:soft-page-break/></text:p>
        <text:p text:style-name="P3">Informativa agli interessati ex art. 13 Regolamento UE n. 679/2016 “Regolamento Generale sulla protezione dei dati”</text:p>
        <text:p text:style-name="P3"/>
        <text:p text:style-name="Standard"><text:span text:style-name="T35">Ai sensi dell'articolo 13 del Reg. UE/679/2016 La informiamo che i suoi dati personali, che raccogliamo per le finalità </text:span><text:span text:style-name="T35">di monitoraggio, comunicazione, controllo e archiviazione, </text:span><text:span text:style-name="T35">previste dalla </text:span><text:span text:style-name="T36">L.R. 32 del 26 luglio 2002 e sue successive modificazioni e dai Regolamenti Comunitari del Fondo Sociale Europeo</text:span><text:span text:style-name="T35">, saranno trattati in modo lecito, corretto e trasparente.</text:span><text:span text:style-name="T32"><text:line-break/></text:span></text:p>
        <text:p text:style-name="P41">A tal fine le facciamo presente che:<text:line-break/></text:p>
        <text:p text:style-name="Standard"><text:span text:style-name="T32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2">regionetoscana@postacert.toscana.it</text:span></text:span></text:a><text:span text:style-name="T32">)<text:line-break/></text:span></text:p>
        <text:p text:style-name="Standard"><text:span text:style-name="T32">2. Il conferimento dei Suoi dati, che saranno trattati dal personale autorizzato con modalità manuale e/o </text:span><text:span text:style-name="T33">informatizzata</text:span><text:span text:style-name="T32">, è </text:span><text:span text:style-name="T33">obbligatorio</text:span><text:span text:style-name="T32"> e il loro mancato conferimento preclude la partecipazione alle attività.</text:span></text:p>
        <text:p text:style-name="P41">I dati raccolti non saranno oggetto di comunicazione a terzi, se non per obbligo di legge e non saranno oggetto di diffusione.<text:line-break/></text:p>
        <text:p text:style-name="Standard"><text:span text:style-name="T32">3. I Suoi dati saranno conservati presso gli uffici del Responsabile del procedimento per il tempo necessario alla conclusione del procedimento stesso, saranno poi conservati </text:span><text:span text:style-name="T32">in conformità alle norme sulla conservazione della documentazione amministrativa.</text:span></text:p>
        <text:p text:style-name="P41"/>
        <text:p text:style-name="Standard"><text:span text:style-name="T32">4</text:span><text:span text:style-name="T34">. </text:span><text:span text:style-name="T32">Lei ha il diritto di </text:span><text:span text:style-name="T29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7">dpo@</text:span></text:span></text:a><text:span text:style-name="Internet_20_link"><text:span text:style-name="T24">regione.toscana.it)</text:span></text:span><text:span text:style-name="T30">.</text:span><text:span text:style-name="T31"><text:line-break/></text:span></text:p>
        <text:p text:style-name="Standard"><text:span text:style-name="T29">5. Può inoltre proporre reclamo al Garante per la protezione dei dati personali, seguendo le indicazioni riportate sul sito dell’Autorità di controllo </text:span><text:span text:style-name="T28">(</text:span><text:a xlink:type="simple" xlink:href="http://www.garanteprivacy.it/" text:style-name="Internet_20_link" text:visited-style-name="Visited_20_Internet_20_Link"><text:span text:style-name="Internet_20_link"><text:span text:style-name="T7">http://www.garanteprivacy.it/</text:span></text:span></text:a><text:span text:style-name="T28">)</text:span><text:span text:style-name="T7"> </text:span></text:p>
        <text:p text:style-name="P32"/>
        <text:p text:style-name="Standard"/>
        <text:p text:style-name="Standard">Data……………..</text:p>
        <text:p text:style-name="Standard"/>
        <text:h text:style-name="P56" text:outline-level="2"><text:tab/><text:tab/><text:tab/><text:tab/><text:tab/><text:tab/><text:tab/><text:tab/><text:tab/><text:tab/><text:tab/>Firma per presa visione</text:h>
        <text:p text:style-name="P42"/>
        <text:p text:style-name="P42"><text:tab/><text:tab/><text:tab/><text:tab/><text:tab/><text:tab/><text:tab/><text:tab/><text:tab/><text:tab/><text:tab/>………………………….</text:p>
        <text:p text:style-name="P42"/>
        <text:p text:style-name="P42"/>
        <text:h text:style-name="P57" text:outline-level="2"/>
        <text:p text:style-name="P42"/>
        <text:h text:style-name="P57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2pt" fo:language="en" fo:country="US" style:font-name-asian="MS Mincho" style:font-size-asian="12pt" style:font-name-complex="Cambri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size="12pt" fo:language="en" fo:country="US" style:font-name-asian="MS Mincho" style:font-size-asian="12pt" style:font-name-complex="Cambria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INCIA…………………………………</dc:title>
    <meta:initial-creator>Alessandro</meta:initial-creator>
    <meta:creation-date>2018-05-30T07:42:00</meta:creation-date>
    <dc:date>2021-06-17T13:32:22.72</dc:date>
    <meta:print-date>2019-01-22T15:48:19.565000000</meta:print-date>
    <meta:editing-cycles>16</meta:editing-cycles>
    <meta:editing-duration>PT2H18M4S</meta:editing-duration>
    <meta:generator>OpenOffice/4.1.7$Win32 OpenOffice.org_project/417m1$Build-9800</meta:generator>
    <meta:document-statistic meta:table-count="0" meta:image-count="2" meta:object-count="0" meta:page-count="2" meta:paragraph-count="78" meta:word-count="891" meta:character-count="6624"/>
  </office:meta>
</office:document-meta>
</file>