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Times New Roman1" fo:font-size="11.5pt" style:font-size-asian="11.5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1" fo:font-size="11.5pt" style:font-size-asian="11.5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1" fo:font-size="11.5pt" style:font-size-asian="11.5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1" fo:font-size="13pt" style:font-size-asian="13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1"/>
    </style:style>
    <style:style style:name="P9" style:family="paragraph" style:parent-style-name="Standard">
      <style:paragraph-properties fo:line-height="200%" fo:text-align="start" style:justify-single-word="false"/>
      <style:text-properties style:font-name="Times New Roman1" fo:font-size="11.5pt" style:font-size-asian="11.5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background-color="transparent" style:font-size-asian="11.5pt" style:font-name-complex="Verdana" loext:char-shading-value="0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3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6">All'Ufficio Protocollo</text:span></text:p>
      <text:p text:style-name="P7"><text:tab/><text:tab/><text:tab/><text:tab/>dell'Unione Montana dei Comuni della Valtiberina Toscana</text:p>
      <text:p text:style-name="P7"><text:tab/><text:tab/><text:tab/><text:tab/>Via San Giuseppe, 32</text:p>
      <text:p text:style-name="P7"><text:tab/><text:tab/><text:tab/><text:tab/>52037 – Sansepolcro (AR)</text:p>
      <text:p text:style-name="P6"/>
      <text:p text:style-name="P5"><text:span text:style-name="T5">Oggetto: Domanda di assunzione <text:s/>tramite procedura di mobilità esterna di Istruttore <text:s/>Tecnico Categoria C presso l'</text:span><text:span text:style-name="T7">Unione Montana dei Comuni della Valtiberina Toscana da assegnare all'Ufficio Demanio</text:span><text:span text:style-name="T5">. </text:span></text:p>
      <text:p text:style-name="P2">___sottoscritt_____________________________________________________________________ nat___a_________________________________il_________________________________, Codice fiscale__________________________________________, residente a ________________________________________________ provincia di ________________________ Via____________________________________ n._______, tel. ________________________________</text:p>
      <text:p text:style-name="P2">e-mail_____________________________________________________________________________ , pec_______________________________________________________</text:p>
      <text:p text:style-name="P4">chiede</text:p>
      <text:p text:style-name="P2">di partecipare alla procedura di mobilità volontaria per la eventuale copertura di un posto di "Istruttore <text:s/>tecnico” (cat. “C” del C.C.N.L. del Comparto Funzioni Locali) per <text:span text:style-name="T6">l'Unione Montana dei Comuni della Valtiberina Toscana</text:span>.</text:p>
      <text:p text:style-name="P1">A tal fine, sotto la propria personale responsabilità,</text:p>
      <text:p text:style-name="P3"><text:span text:style-name="T3">dichiara</text:span><text:span text:style-name="T4">:</text:span></text:p>
      <text:p text:style-name="P2">A) di essere attualmente in servizio a tempo indeterminato presso _____________________________ <text:s/>a far data dal _______________________________;</text:p>
      <text:p text:style-name="P2">B) di essere inquadrato nella Categoria giuridica C del del Comparto Funzioni Locali – Posizione economica ___;</text:p>
      <text:p text:style-name="P2">Profilo professionale_________________________________________________________________a</text:p>
      <text:p text:style-name="P2">decorrere dal ___________________________;</text:p>
      <text:p text:style-name="P2"><text:soft-page-break/>C) di essere in possesso del diploma di Geometra, conseguito il____________________________, presso__________________________________________________;</text:p>
      <text:p text:style-name="P2">D) di essere in possesso della Laurea in __________________________________________ conseguita il_____________________________________, presso ____________________________________; (eventuale);</text:p>
      <text:p text:style-name="P2">E) di non aver riportato sanzioni disciplinari nel biennio precedente la data di scadenza dell'avviso, né di avere procedimenti disciplinari in corso;</text:p>
      <text:p text:style-name="P2">F) di aver riportato le seguenti sanzioni disciplinari nel biennio precedente la data di scadenza dell'avviso__________________________________________________________________________;</text:p>
      <text:p text:style-name="P2">G) di non avere riportato condanne penali;</text:p>
      <text:p text:style-name="P2">H) di avere riportato le seguenti condanne penali____________________________________________;</text:p>
      <text:p text:style-name="P2">I) di essere fisicamente idoneo all'impiego;</text:p>
      <text:p text:style-name="P8"><text:span text:style-name="T1">L) di aver preso visione e di accettare in modo pieno ed incondizionato le disposizioni dell'avviso di</text:span></text:p>
      <text:p text:style-name="P2">mobilità.</text:p>
      <text:p text:style-name="P1">Allega:</text:p>
      <text:p text:style-name="P1">1. curriculum professionale dettagliato e firmato (obbligatorio).</text:p>
      <text:p text:style-name="P1">2. copia fotostatica, non autenticata, di un valido documento di riconoscimento.<text:line-break/></text:p>
      <text:p text:style-name="P1"/>
      <text:p text:style-name="P1"/>
      <text:p text:style-name="P1">Data________________________</text:p>
      <text:p text:style-name="P1"><text:tab/><text:tab/><text:tab/><text:tab/><text:tab/><text:tab/><text:tab/><text:tab/><text:tab/> <text:s text:c="5"/>Firma</text:p>
      <text:p text:style-name="P1"><text:tab/><text:tab/><text:tab/><text:tab/><text:tab/><text:tab/> <text:s text:c="7"/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1T13:38:24.076000000</meta:creation-date>
    <dc:date>2020-02-19T11:10:17.65</dc:date>
    <meta:editing-duration>PT4H12M43S</meta:editing-duration>
    <meta:editing-cycles>45</meta:editing-cycles>
    <meta:generator>OpenOffice/4.1.1$Win32 OpenOffice.org_project/411m6$Build-9775</meta:generator>
    <meta:print-date>2020-02-04T10:51:32.77</meta:print-date>
    <meta:document-statistic meta:table-count="0" meta:image-count="0" meta:object-count="0" meta:page-count="2" meta:paragraph-count="30" meta:word-count="266" meta:character-count="2794"/>
  </office:meta>
</office:document-meta>
</file>