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203cm" fo:margin-right="0.21cm" fo:margin-top="0.118cm" fo:margin-bottom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OpenSymbol" style:font-name-asian="OpenSymbol" style:font-name-complex="OpenSymbo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LL'AVVISO DI SELEZIONE PER ADDETTO RELAZIONI ESTERNE E COMUNICAZIONE PER L'UNIONE MONTANA DEI COMUNI DELLA VALTIBERINA TOSCANA</text:p>
      <text:p text:style-name="P4"><text:s/></text:p>
      <text:p text:style-name="P3">MODELLO DOMANDA </text:p>
      <text:p text:style-name="P5"/>
      <text:p text:style-name="P4"><text:tab/><text:tab/><text:tab/><text:tab/><text:tab/><text:tab/><text:span text:style-name="T1">ALL'<text:tab/>UFFICIO PERSONALE </text:span></text:p>
      <text:p text:style-name="P1"><text:tab/><text:tab/><text:tab/><text:tab/><text:tab/><text:tab/><text:tab/>UNIONE MONTANA DEI COMUNI </text:p>
      <text:p text:style-name="P1"><text:tab/><text:tab/><text:tab/><text:tab/><text:tab/><text:tab/><text:tab/>DELLA VALTIBERINA TOSCANA</text:p>
      <text:p text:style-name="P1"><text:tab/><text:tab/><text:tab/><text:tab/><text:tab/><text:tab/><text:tab/>VIA S.GIUSEPPE, 32</text:p>
      <text:p text:style-name="P1"><text:tab/><text:tab/><text:tab/><text:tab/><text:tab/><text:tab/>50037<text:tab/>SANSEPOLCRO <text:s/>(AR) </text:p>
      <text:p text:style-name="P4"/>
      <text:p text:style-name="P4"/>
      <text:p text:style-name="P1">La/Il sottoscritta/o <text:s/>…................................................................................ <text:s/>nata/o il …........................ a …............................................................. <text:s/>(Prov. ….....), residente a …............................................. <text:s/>Via ….......................................... <text:s/>, codice fiscale ….....................................................</text:p>
      <text:p text:style-name="P1"/>
      <text:p text:style-name="P2">CHIEDE </text:p>
      <text:p text:style-name="P2"/>
      <text:p text:style-name="P1">di essere ammessa/o alla selezione per l'assunzione a tempo determinato e pieno, ex art. 90 del <text:s text:c="2"/>D.Lgs 267/00, nel profilo professionale di addetto relazioni esterne e comunicazione cat. B1 per l'Unione Montana dei Comuni della Valtiberina Toscana. </text:p>
      <text:p text:style-name="P1"/>
      <text:p text:style-name="P1">A tal fine, consapevole della responsabilità penale cui può andare incontro in caso di dichiarazioni mendaci, ai sensi degli artt. 46 e 47 deI D.P.R. 445/2000, e consapevole delle sanzioni penali previste dall'art. 76 dello stesso D.P.R. per le ipotesi di falsità e di dichiarazioni mendaci, dichiara:</text:p>
      <text:list xml:id="list468985808275001952" text:style-name="L1">
        <text:list-item>
          <text:p text:style-name="P8">- di essere cittadina/o italiana/o; </text:p>
          <text:p text:style-name="P8">OPPURE di essere cittadino di uno degli stati membri dell'Unione Europea e precisamente di …................................, di godere nello Stato di appartenenza o di provenienza dei diritti civili e politici e di avere adeguata conoscenza della lingua italiana. OPPURE Di essere cittadino extracomunitario e precisamente dello Stato …......................................... <text:s/>e di avere adeguata conoscenza della lingua italiana</text:p>
        </text:list-item>
        <text:list-item>
          <text:p text:style-name="P8">di godere del diritto di elettorato politico attivo e dei diritti civili e di essere iscritta/o nelle liste elettorali del comune di ….....................................................;</text:p>
        </text:list-item>
        <text:list-item>
          <text:p text:style-name="P8">di non avere riportato condanne penali e di non avere pendenze processuali che escludano dalla nomina o siano causa di destituzione da impieghi presso le pubbliche amministrazioni; </text:p>
        </text:list-item>
      </text:list>
      <text:p text:style-name="P1"><text:tab/>OPPURE </text:p>
      <text:p text:style-name="P1"><text:tab/> <text:s text:c="5"/>di aver riportato le seguenti condanne penali: ….....................................................................; </text:p>
      <text:p text:style-name="P1"><text:tab/> <text:s text:c="4"/>di avere in corso i seguenti procedimenti penali: …..................................................................;</text:p>
      <text:list xml:id="list7242504346797878442" text:style-name="L2">
        <text:list-item>
          <text:p text:style-name="P10"><text:span text:style-name="T2">d</text:span>i non essere stata/o destituita/o o dispensata/o dall'impiego presso una Pubblica Amministrazione;</text:p>
        </text:list-item>
        <text:list-item>
          <text:p text:style-name="P10"><text:s/>di non essere stata/o dichiarata/o decaduta/o da un pubblico impiego; </text:p>
        </text:list-item>
        <text:list-item>
          <text:p text:style-name="P10">di non essere stata/o condannata/o, anche con sentenza non passata In giudicato, per i reati previsti nel Capo I del Titolo II dei libro secondo dei Codice Penale, come disposto dall'art. 35 bis del D. Lgs. n. 165/2001; </text:p>
        </text:list-item>
        <text:list-item>
          <text:p text:style-name="P10">(per i candidati di sesso maschile) di avere la seguente posizione regolare nei riguardi degli obblighi di leva <text:s/>…............................................................</text:p>
        </text:list-item>
        <text:list-item>
          <text:p text:style-name="P10">di essere in possesso del diploma di .................................................................................................... conseguito presso l'istituto ….................................................. <text:s/>nell'anno scolastico .............................;</text:p>
        </text:list-item>
        <text:list-item>
          <text:p text:style-name="P10">di essere in possesso della Patente di guida di cat. B in corso di validità; </text:p>
        </text:list-item>
        <text:list-item>
          <text:p text:style-name="P10">di avere ottima conoscenza dell'uso delle apparecchiature e delle applicazioni informatiche più diffuse quali ambienti windows, applicativi MS Office e/o Open Office, posta elettronica, Internet, sistemi di comunicazione multimediali e social network ecc.</text:p>
        </text:list-item>
        <text:list-item>
          <text:p text:style-name="P10"><text:s/>di avere conoscenza della lingua straniera …............................................................... (indicare inglese o francese o tedesco o spagnolo) a livello ….................................... <text:s/>(Indicare eccellente, buono, elementare); </text:p>
        </text:list-item>
      </text:list>
      <text:p text:style-name="P1">La/Il sottoscritta/o allega:</text:p>
      <text:list xml:id="list2660441265426516326" text:style-name="L3">
        <text:list-item>
          <text:p text:style-name="P9">la fotocopia del documento di identità in corso di validità; </text:p>
        </text:list-item>
        <text:list-item>
          <text:p text:style-name="P9"><text:soft-page-break/>il proprio curriculum di studio e professionale datato e firmato; </text:p>
        </text:list-item>
        <text:list-item>
          <text:p text:style-name="P9">documentazione relativa alla equivalenza dei titolo di studio eventualmente conseguito all'estero </text:p>
        </text:list-item>
      </text:list>
      <text:p text:style-name="P1"/>
      <text:p text:style-name="P1">La/Il sottoscritta/o chiede che ogni eventuale comunicazione sia trasmessa al seguente indirizzo di posta elettronica: ….................................................................................. .</text:p>
      <text:p text:style-name="P1">La/Il sottoscritta/o può essere contattata/o ai seguenti recapiti telefonici: <text:s/>….................................</text:p>
      <text:p text:style-name="P1">La/Il sottoscritta/p accetta in modo incondizionato tutte le norme previste dall'avviso e autorizza l'Ente al trattamento del dati personali, ai sensi del Regolamento UE n. 2016/679, per gli adempimenti della procedura selettiva. </text:p>
      <text:p text:style-name="P1"/>
      <text:p text:style-name="P4"/>
      <text:p text:style-name="P6"><text:tab/><text:tab/>DATA <text:tab/><text:tab/><text:tab/><text:tab/><text:tab/><text:tab/>FIRMA 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8T14:50:46.49</meta:creation-date>
    <meta:generator>OpenOffice/4.1.3$Win32 OpenOffice.org_project/413m1$Build-9783</meta:generator>
    <dc:date>2020-02-04T09:14:59.62</dc:date>
    <meta:editing-duration>PT15M1S</meta:editing-duration>
    <meta:editing-cycles>4</meta:editing-cycles>
    <meta:document-statistic meta:table-count="0" meta:image-count="0" meta:object-count="0" meta:page-count="2" meta:paragraph-count="35" meta:word-count="542" meta:character-count="4610"/>
  </office:meta>
</office:document-meta>
</file>