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Arial-BoldMT" svg:font-family="Arial-BoldMT"/>
    <style:font-face style:name="Garamond1" svg:font-family="Garamond, serif"/>
    <style:font-face style:name="OpenSymbol" svg:font-family="OpenSymbol"/>
    <style:font-face style:name="OpenSymbol1" svg:font-family="OpenSymbol, 'Arial Unicode MS'"/>
    <style:font-face style:name="Times New Roman1" svg:font-family="'Times New Roman'" style:font-family-generic="roman"/>
    <style:font-face style:name="Arial3" svg:font-family="Arial" style:font-family-generic="swiss"/>
    <style:font-face style:name="ArialMT" svg:font-family="ArialMT" style:font-family-generic="swis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 style:family="table">
      <style:table-properties style:width="17cm" table:align="margins" style:writing-mode="lr-tb"/>
    </style:style>
    <style:style style:name="Tabella1.A" style:family="table-column">
      <style:table-column-properties style:column-width="0.63cm" style:rel-column-width="2427*"/>
    </style:style>
    <style:style style:name="Tabella1.a" style:family="table-column">
      <style:table-column-properties style:column-width="0.631cm" style:rel-column-width="2433*"/>
    </style:style>
    <style:style style:name="Tabella1.A1" style:family="table-cell">
      <style:table-cell-properties fo:padding="0.097cm" fo:border-left="0.002cm solid #000000" fo:border-right="none" fo:border-top="0.002cm solid #000000" fo:border-bottom="0.002cm solid #000000"/>
    </style:style>
    <style:style style:name="Tabella1.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style:font-name="Arial" fo:font-size="8pt" fo:font-style="italic" style:font-size-asian="8pt" style:font-style-asian="italic" style:font-name-complex="Arial2" style:font-size-complex="8pt" style:font-weight-complex="bold"/>
    </style:style>
    <style:style style:name="P3"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Garamond" fo:font-size="11pt" style:font-size-asian="11pt" style:font-size-complex="11pt"/>
    </style:style>
    <style:style style:name="P5" style:family="paragraph" style:parent-style-name="Standard">
      <style:paragraph-properties fo:text-align="center" style:justify-single-word="false"/>
      <style:text-properties style:font-name="Garamond" fo:font-size="11pt" style:font-size-asian="11pt" style:font-size-complex="11pt"/>
    </style:style>
    <style:style style:name="P6" style:family="paragraph" style:parent-style-name="Standard">
      <style:paragraph-properties fo:text-align="justify" style:justify-single-word="false"/>
      <style:text-properties style:font-name="Garamond" fo:font-size="11pt" fo:font-weight="normal" style:font-size-asian="11pt" style:font-weight-asian="normal" style:font-size-complex="11pt" style:font-weight-complex="normal"/>
    </style:style>
    <style:style style:name="P7" style:family="paragraph" style:parent-style-name="Standard">
      <style:paragraph-properties fo:line-height="150%" fo:text-align="center" style:justify-single-word="false"/>
      <style:text-properties style:font-name="Garamond"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font-name="Garamond" fo:font-size="11pt" fo:font-weight="bold" fo:background-color="transparent" style:font-size-asian="11pt" style:font-weight-asian="bold" style:font-size-complex="11pt" style:font-weight-complex="normal"/>
    </style:style>
    <style:style style:name="P9" style:family="paragraph" style:parent-style-name="Standard">
      <style:paragraph-properties fo:text-align="justify" style:justify-single-word="false"/>
      <style:text-properties style:font-name="Garamond" fo:font-size="11pt" fo:background-color="transparent" style:font-size-asian="11pt" style:font-size-complex="11pt"/>
    </style:style>
    <style:style style:name="P10" style:family="paragraph" style:parent-style-name="Standard">
      <style:paragraph-properties fo:text-align="center" style:justify-single-word="false"/>
      <style:text-properties style:font-name="Garamond" fo:font-size="10pt" fo:font-weight="bold" style:font-size-asian="10pt" style:font-weight-asian="bold" style:font-size-complex="10pt"/>
    </style:style>
    <style:style style:name="P11" style:family="paragraph" style:parent-style-name="Standard">
      <style:paragraph-properties fo:line-height="150%"/>
      <style:text-properties style:font-name="Garamond" fo:font-size="9pt" style:font-size-asian="9pt" style:font-size-complex="9pt"/>
    </style:style>
    <style:style style:name="P12" style:family="paragraph" style:parent-style-name="Standard">
      <style:paragraph-properties fo:text-align="justify" style:justify-single-word="false"/>
      <style:text-properties style:font-name="Garamond"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Garamond" fo:font-size="7pt" style:font-size-asian="7pt" style:font-size-complex="7pt"/>
    </style:style>
    <style:style style:name="P14" style:family="paragraph" style:parent-style-name="Standard">
      <style:paragraph-properties loext:contextual-spacing="true" fo:text-align="justify" style:justify-single-word="false"/>
      <style:text-properties style:font-name="Garamond" fo:font-size="7pt" style:font-size-asian="7pt" style:font-name-complex="TimesNewRomanPS-BoldMT" style:font-size-complex="7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color="#000000" style:font-name="ArialMT" fo:font-size="11pt" style:font-name-asian="ArialMT" style:font-size-asian="11pt" style:font-name-complex="ArialMT" style:font-size-complex="11pt"/>
    </style:style>
    <style:style style:name="P19" style:family="paragraph" style:parent-style-name="Standard">
      <style:paragraph-properties fo:text-align="justify" style:justify-single-word="false"/>
      <style:text-properties fo:color="#000000" style:font-name="Garamond" fo:font-size="11pt" fo:font-weight="normal" style:font-name-asian="ArialMT" style:font-size-asian="11pt" style:font-weight-asian="normal" style:font-name-complex="ArialMT" style:font-size-complex="11pt" style:font-weight-complex="normal"/>
    </style:style>
    <style:style style:name="P20" style:family="paragraph" style:parent-style-name="Standard">
      <style:paragraph-properties fo:text-align="justify" style:justify-single-word="false"/>
      <style:text-properties fo:color="#000000" style:font-name="Garamond" fo:font-size="11pt" fo:font-weight="normal" fo:background-color="transparent" style:font-name-asian="ArialMT" style:font-size-asian="11pt" style:font-weight-asian="normal" style:font-name-complex="ArialMT" style:font-size-complex="11pt" style:font-weight-complex="normal"/>
    </style:style>
    <style:style style:name="P21" style:family="paragraph" style:parent-style-name="Standard">
      <style:paragraph-properties fo:line-height="150%" fo:text-align="center" style:justify-single-word="false"/>
      <style:text-properties fo:color="#000000" style:font-name="Garamond" fo:font-size="11pt" fo:font-weight="bold" style:font-name-asian="ArialMT" style:font-size-asian="11pt" style:font-weight-asian="bold" style:font-name-complex="ArialMT" style:font-size-complex="11pt" style:font-weight-complex="normal"/>
    </style:style>
    <style:style style:name="P22" style:family="paragraph" style:parent-style-name="Standard">
      <style:paragraph-properties fo:text-align="justify" style:justify-single-word="false"/>
      <style:text-properties fo:color="#000000" style:font-name="Garamond" fo:font-size="11pt" fo:font-weight="bold" fo:background-color="transparent" style:font-name-asian="ArialMT" style:font-size-asian="11pt" style:font-weight-asian="bold" style:font-name-complex="ArialMT" style:font-size-complex="11pt" style:font-weight-complex="bold"/>
    </style:style>
    <style:style style:name="P23" style:family="paragraph" style:parent-style-name="Standard">
      <style:paragraph-properties fo:text-align="justify" style:justify-single-word="false"/>
      <style:text-properties fo:color="#000000" style:font-name="Garamond" fo:font-size="11pt" fo:font-style="normal" fo:font-weight="normal" fo:background-color="transparent" style:font-name-asian="Times New Roman1" style:font-size-asian="11pt" style:font-style-asian="normal" style:font-weight-asian="normal" style:font-name-complex="TimesNewRomanPS-BoldMT"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Garamond"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Garamond" fo:font-size="12pt" fo:font-style="italic" fo:font-weight="bold" fo:background-color="transparent" style:font-name-asian="Times New Roman1" style:font-size-asian="12pt" style:font-style-asian="italic" style:font-weight-asian="bold" style:font-name-complex="TimesNewRomanPS-BoldMT" style:font-size-complex="12pt" style:font-style-complex="italic" style:font-weight-complex="bold"/>
    </style:style>
    <style:style style:name="P26" style:family="paragraph" style:parent-style-name="Standard">
      <style:paragraph-properties fo:text-align="justify" style:justify-single-word="false"/>
      <style:text-properties fo:color="#000000" style:font-name="Garamond" fo:font-size="7pt" fo:font-style="normal" fo:font-weight="normal" fo:background-color="transparent" style:font-name-asian="Times New Roman1" style:font-size-asian="7pt" style:font-style-asian="normal" style:font-weight-asian="normal" style:font-name-complex="TimesNewRomanPS-BoldMT" style:font-size-complex="7pt" style:font-style-complex="normal" style:font-weight-complex="normal"/>
    </style:style>
    <style:style style:name="P27" style:family="paragraph" style:parent-style-name="Standard">
      <style:paragraph-properties fo:text-align="justify" style:justify-single-word="false"/>
      <style:text-properties fo:color="#000000" style:font-name="Times New Roman1" fo:font-size="11pt" style:font-name-asian="Times New Roman1" style:font-size-asian="11pt" style:font-name-complex="Times New Roman1" style:font-size-complex="11pt"/>
    </style:style>
    <style:style style:name="P28" style:family="paragraph" style:parent-style-name="Standard">
      <style:paragraph-properties fo:text-align="justify" style:justify-single-word="false"/>
      <style:text-properties fo:color="#000000" style:font-name="Times New Roman1" fo:font-size="11pt" fo:font-weight="normal" fo:background-color="transparent" style:font-name-asian="Times New Roman1" style:font-size-asian="11pt" style:font-weight-asian="normal" style:font-name-complex="Times New Roman1" style:font-size-complex="11pt" style:font-weight-complex="normal"/>
    </style:style>
    <style:style style:name="P29" style:family="paragraph" style:parent-style-name="Standard">
      <style:paragraph-properties fo:text-align="justify" style:justify-single-word="false"/>
      <style:text-properties fo:color="#000000" style:font-name="Times New Roman1" fo:font-size="11pt" fo:font-style="italic" fo:font-weight="bold" fo:background-color="transparent" style:font-name-asian="Times New Roman1" style:font-size-asian="11pt" style:font-style-asian="italic" style:font-weight-asian="bold" style:font-name-complex="Times New Roman1" style:font-size-complex="11pt" style:font-style-complex="italic" style:font-weight-complex="bold"/>
    </style:style>
    <style:style style:name="P30" style:family="paragraph" style:parent-style-name="Standard">
      <style:paragraph-properties fo:text-align="justify" style:justify-single-word="false"/>
      <style:text-properties fo:color="#000000" style:font-name="Times New Roman1" fo:font-size="8pt" fo:font-style="italic" style:font-name-asian="Times New Roman1" style:font-size-asian="8pt" style:font-style-asian="italic" style:font-name-complex="Times New Roman1" style:font-size-complex="8pt"/>
    </style:style>
    <style:style style:name="P31" style:family="paragraph" style:parent-style-name="Standard">
      <style:paragraph-properties fo:text-align="justify" style:justify-single-word="false"/>
      <style:text-properties style:font-name="Times New Roman1" fo:font-size="11pt" style:font-size-asian="11pt" style:font-size-complex="11pt"/>
    </style:style>
    <style:style style:name="P32" style:family="paragraph" style:parent-style-name="Standard">
      <style:paragraph-properties fo:text-align="justify" style:justify-single-word="false"/>
      <style:text-properties fo:font-variant="normal" fo:text-transform="none" style:font-name="Garamond" fo:font-size="11pt" fo:font-style="normal" fo:font-weight="normal"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Header">
      <style:paragraph-properties>
        <style:tab-stops>
          <style:tab-stop style:position="0.953cm"/>
          <style:tab-stop style:position="8.5cm" style:type="center"/>
          <style:tab-stop style:position="17cm" style:type="right"/>
          <style:tab-stop style:position="19.004cm" style:type="right"/>
        </style:tab-stops>
      </style:paragraph-properties>
      <style:text-properties style:font-name="Garamond" fo:font-size="10pt" style:font-name-asian="Arial Unicode MS" style:font-size-asian="10pt" style:font-name-complex="Tahoma"/>
    </style:style>
    <style:style style:name="P35" style:family="paragraph" style:parent-style-name="Header">
      <style:paragraph-properties>
        <style:tab-stops>
          <style:tab-stop style:position="0.953cm"/>
          <style:tab-stop style:position="8.5cm" style:type="center"/>
          <style:tab-stop style:position="17cm" style:type="right"/>
          <style:tab-stop style:position="19.004cm" style:type="right"/>
        </style:tab-stops>
      </style:paragraph-properties>
      <style:text-properties style:font-name="Garamond" fo:font-size="8pt" fo:font-style="italic" style:font-name-asian="Arial Unicode MS" style:font-size-asian="8pt" style:font-style-asian="italic" style:font-name-complex="Tahoma" style:font-size-complex="8pt"/>
    </style:style>
    <style:style style:name="P36" style:family="paragraph" style:parent-style-name="Header">
      <style:paragraph-properties fo:text-align="center" style:justify-single-word="false"/>
      <style:text-properties style:font-name="Times New Roman" fo:font-size="14pt" fo:font-weight="bold" style:font-name-asian="Arial Unicode MS" style:font-size-asian="14pt" style:font-weight-asian="bold" style:font-size-complex="14pt"/>
    </style:style>
    <style:style style:name="P37" style:family="paragraph" style:parent-style-name="Header">
      <style:paragraph-properties>
        <style:tab-stops>
          <style:tab-stop style:position="0.953cm"/>
          <style:tab-stop style:position="8.5cm" style:type="center"/>
          <style:tab-stop style:position="17cm" style:type="right"/>
          <style:tab-stop style:position="19.004cm" style:type="right"/>
        </style:tab-stops>
      </style:paragraph-properties>
    </style:style>
    <style:style style:name="P38" style:family="paragraph" style:parent-style-name="Standard">
      <style:paragraph-properties fo:margin-left="8.752cm" fo:margin-right="0cm" fo:text-indent="0cm" style:auto-text-indent="false"/>
      <style:text-properties style:font-name="Garamond" fo:font-size="8pt" style:font-size-asian="8pt" style:font-size-complex="8pt"/>
    </style:style>
    <style:style style:name="P39" style:family="paragraph" style:parent-style-name="Standard">
      <style:paragraph-properties fo:margin-left="8.752cm" fo:margin-right="0cm" fo:text-indent="0cm" style:auto-text-indent="false"/>
      <style:text-properties style:font-name="Garamond" fo:font-size="11pt" style:font-size-asian="11pt" style:font-size-complex="11pt"/>
    </style:style>
    <style:style style:name="P40" style:family="paragraph" style:parent-style-name="Standard">
      <style:paragraph-properties fo:line-height="200%" fo:text-align="justify" style:justify-single-word="false" fo:padding-left="0.141cm" fo:padding-right="0.141cm" fo:padding-top="0.388cm" fo:padding-bottom="0cm" fo:border="0.018cm solid #000000"/>
      <style:text-properties style:font-name="Garamond" fo:font-size="11pt" style:font-size-asian="11pt" style:font-size-complex="11pt"/>
    </style:style>
    <style:style style:name="P41" style:family="paragraph" style:parent-style-name="Standard">
      <style:paragraph-properties fo:line-height="100%" fo:text-align="justify" style:justify-single-word="false" fo:padding-left="0.141cm" fo:padding-right="0.141cm" fo:padding-top="0.388cm" fo:padding-bottom="0cm" fo:border="0.018cm solid #000000"/>
      <style:text-properties style:font-name="Garamond"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Table_20_Contents">
      <style:text-properties style:font-name="Times New Roman1" fo:font-size="11pt" style:font-name-asian="Times New Roman1" style:font-size-asian="11pt" style:font-name-complex="Times New Roman1" style:font-size-complex="11pt"/>
    </style:style>
    <style:style style:name="P43"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style>
    <style:style style:name="P44"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Garamond" fo:font-size="9pt" fo:font-weight="normal" style:font-size-asian="9pt" style:font-weight-asian="normal" style:font-size-complex="9pt" style:font-weight-complex="normal"/>
    </style:style>
    <style:style style:name="P45" style:family="paragraph" style:parent-style-name="Standard">
      <style:paragraph-properties fo:margin-left="-1.251cm" fo:margin-right="0cm" fo:text-align="start" style:justify-single-word="false" fo:text-indent="0cm" style:auto-text-indent="false" style:text-autospace="none">
        <style:tab-stops>
          <style:tab-stop style:position="0cm"/>
        </style:tab-stops>
      </style:paragraph-properties>
      <style:text-properties style:font-name="Garamond" fo:font-size="9pt" fo:font-weight="normal" style:font-size-asian="9pt" style:font-weight-asian="normal" style:font-size-complex="9pt" style:font-weight-complex="normal"/>
    </style:style>
    <style:style style:name="P46"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fo:hyphenate="false" fo:hyphenation-remain-char-count="2" fo:hyphenation-push-char-count="2"/>
    </style:style>
    <style:style style:name="P47"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font-name="Garamond" fo:font-size="9pt" fo:font-weight="normal" style:font-size-asian="9pt" style:font-weight-asian="normal" style:font-size-complex="9pt" style:font-weight-complex="normal" fo:hyphenate="false" fo:hyphenation-remain-char-count="2" fo:hyphenation-push-char-count="2"/>
    </style:style>
    <style:style style:name="P48" style:family="paragraph" style:parent-style-name="Standard" style:list-style-name="L1">
      <style:paragraph-properties fo:text-align="justify" style:justify-single-word="false"/>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L3">
      <style:paragraph-properties fo:text-align="justify" style:justify-single-word="false"/>
      <style:text-properties fo:color="#000000" style:font-name="Times New Roman1" fo:font-size="11pt" style:font-name-asian="Times New Roman1" style:font-size-asian="11pt" style:font-name-complex="Times New Roman1" style:font-size-complex="11pt"/>
    </style:style>
    <style:style style:name="P51" style:family="paragraph" style:parent-style-name="List_20_Paragraph" style:list-style-name="WWNum27">
      <style:paragraph-properties fo:margin-left="0cm" fo:margin-right="0cm" fo:text-indent="0cm" style:auto-text-indent="false"/>
      <style:text-properties style:font-name="Garamond" fo:font-size="8pt" style:font-size-asian="8pt" style:font-size-complex="8pt"/>
    </style:style>
    <style:style style:name="P52" style:family="paragraph" style:parent-style-name="Header" style:master-page-name="Standard">
      <style:paragraph-properties fo:text-align="end" style:justify-single-word="false" style:page-number="auto">
        <style:tab-stops>
          <style:tab-stop style:position="0.953cm"/>
          <style:tab-stop style:position="8.5cm" style:type="center"/>
          <style:tab-stop style:position="17cm" style:type="right"/>
          <style:tab-stop style:position="19.004cm" style:type="right"/>
        </style:tab-stops>
      </style:paragraph-properties>
      <style:text-properties style:font-name="Garamond" fo:font-size="10pt" fo:font-style="italic" fo:font-weight="bold" style:font-name-asian="Arial Unicode MS" style:font-size-asian="10pt" style:font-style-asian="italic" style:font-weight-asian="bold" style:font-name-complex="Tahoma" style:font-style-complex="italic" style:font-weight-complex="bold"/>
    </style:style>
    <style:style style:name="P53" style:family="paragraph">
      <style:paragraph-properties fo:text-align="start"/>
      <style:text-properties style:text-line-through-style="none" style:font-name="Arial1" fo:font-size="12pt" fo:font-style="normal" style:text-underline-style="none" fo:font-weight="normal"/>
    </style:style>
    <style:style style:name="T1" style:family="text">
      <style:text-properties fo:font-variant="normal" fo:text-transform="none" style:font-name="Garamond" fo:font-size="11pt" fo:font-style="normal" fo:font-weight="normal" fo:background-color="transparent" style:font-size-asian="11pt" style:font-weight-asian="normal" style:font-size-complex="11pt" style:font-weight-complex="normal" loext:char-shading-value="0"/>
    </style:style>
    <style:style style:name="T2" style:family="text">
      <style:text-properties fo:font-variant="normal" fo:text-transform="none" fo:color="#000000" style:font-name="Garamond" fo:font-size="11pt" fo:font-style="normal" fo:font-weight="normal" fo:background-color="transparent" style:font-name-asian="ArialMT" style:font-size-asian="11pt" style:font-weight-asian="normal" style:font-name-complex="ArialMT" style:font-size-complex="11pt" style:font-weight-complex="normal" loext:char-shading-value="0"/>
    </style:style>
    <style:style style:name="T3" style:family="text">
      <style:text-properties style:font-name="Garamond"/>
    </style:style>
    <style:style style:name="T4" style:family="text">
      <style:text-properties style:font-name="Garamond" fo:font-size="11pt" style:font-size-asian="11pt" style:font-size-complex="11pt"/>
    </style:style>
    <style:style style:name="T5" style:family="text">
      <style:text-properties style:font-name="Garamond" fo:font-size="11pt" fo:font-style="italic" style:font-size-asian="11pt" style:font-style-asian="italic" style:font-size-complex="11pt"/>
    </style:style>
    <style:style style:name="T6" style:family="text">
      <style:text-properties style:font-name="Garamond" fo:font-size="11pt" fo:font-weight="normal" style:font-size-asian="11pt" style:font-weight-asian="normal" style:font-size-complex="11pt" style:font-weight-complex="normal"/>
    </style:style>
    <style:style style:name="T7" style:family="text">
      <style:text-properties style:font-name="Garamond" fo:font-size="11pt" fo:font-weight="normal" style:font-name-asian="Arial-BoldMT" style:font-size-asian="11pt" style:font-weight-asian="normal" style:font-name-complex="Arial-BoldMT" style:font-size-complex="11pt" style:font-weight-complex="normal"/>
    </style:style>
    <style:style style:name="T8" style:family="text">
      <style:text-properties style:font-name="Garamond" fo:font-size="10pt" style:font-name-asian="Arial Unicode MS" style:font-size-asian="10pt" style:font-name-complex="Tahoma"/>
    </style:style>
    <style:style style:name="T9" style:family="text">
      <style:text-properties style:font-name="Garamond" fo:font-size="8pt" fo:font-style="italic" style:font-name-asian="Arial Unicode MS" style:font-size-asian="8pt" style:font-style-asian="italic" style:font-name-complex="Tahoma" style:font-size-complex="8pt"/>
    </style:style>
    <style:style style:name="T10" style:family="text">
      <style:text-properties style:font-name="Garamond" fo:font-size="9pt" fo:font-weight="normal" style:font-size-asian="9pt" style:font-weight-asian="normal" style:font-size-complex="9pt" style:font-weight-complex="normal"/>
    </style:style>
    <style:style style:name="T11" style:family="text">
      <style:text-properties style:font-name="Garamond" fo:font-size="7pt" style:font-size-asian="7pt" style:font-size-complex="7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color="#000000" style:font-name="Garamond1" fo:font-size="7pt" fo:font-weight="normal" style:font-size-asian="7pt" style:font-size-complex="7pt"/>
    </style:style>
    <style:style style:name="T15" style:family="text">
      <style:text-properties fo:color="#000000" style:font-name="Garamond1" fo:font-size="7pt" style:font-size-asian="7pt" style:font-size-complex="7pt"/>
    </style:style>
    <style:style style:name="T16" style:family="text">
      <style:text-properties fo:color="#000000" style:font-name="Garamond1" fo:font-size="7pt" style:text-underline-style="solid" style:text-underline-width="auto" style:text-underline-color="font-color" style:font-size-asian="7pt" style:font-size-complex="7pt"/>
    </style:style>
    <style:style style:name="T17" style:family="text">
      <style:text-properties fo:color="#000000" fo:font-size="7pt" style:font-size-asian="7pt" style:font-size-complex="7pt"/>
    </style:style>
    <style:style style:name="T18" style:family="text">
      <style:text-properties fo:color="#000000" style:font-name-asian="ArialMT" style:font-name-complex="ArialMT"/>
    </style:style>
    <style:style style:name="T19" style:family="text">
      <style:text-properties fo:color="#000000" style:font-name="Garamond" fo:font-size="11pt" fo:font-weight="normal" style:font-name-asian="ArialMT" style:font-size-asian="11pt" style:font-weight-asian="normal" style:font-name-complex="ArialMT" style:font-size-complex="11pt" style:font-weight-complex="normal"/>
    </style:style>
    <style:style style:name="T20" style:family="text">
      <style:text-properties fo:color="#000000" style:font-name="Garamond"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1" style:family="text">
      <style:text-properties fo:color="#000000" style:font-name="Garamond" fo:font-size="11pt" style:text-underline-style="solid" style:text-underline-width="auto" style:text-underline-color="font-color" fo:font-weight="normal" style:font-name-asian="ArialMT" style:font-size-asian="11pt" style:font-weight-asian="normal" style:font-name-complex="ArialMT" style:font-size-complex="11pt" style:font-weight-complex="normal"/>
    </style:style>
    <style:style style:name="T22" style:family="text">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T23" style:family="text">
      <style:text-properties fo:color="#000000" style:font-name="Arial-BoldMT" fo:font-weight="bold" style:font-name-asian="Arial-BoldMT" style:font-weight-asian="bold" style:font-name-complex="Arial-BoldMT" style:font-weight-complex="bold"/>
    </style:style>
    <style:style style:name="T24" style:family="text">
      <style:text-properties fo:color="#000000" style:font-name="Arial-BoldMT" fo:font-weight="bold" fo:background-color="transparent" style:font-name-asian="Arial-BoldMT" style:font-weight-asian="bold" style:font-name-complex="Arial-BoldMT" style:font-weight-complex="bold"/>
    </style:style>
    <style:style style:name="T25" style:family="text">
      <style:text-properties fo:color="#000000" fo:font-weight="bold" style:font-name-asian="Times New Roman1" style:font-weight-asian="bold" style:font-name-complex="Times New Roman1" style:font-weight-complex="bold"/>
    </style:style>
    <style:style style:name="T26" style:family="text">
      <style:text-properties fo:color="#000000" style:font-name="Times New Roman1" style:font-name-asian="Times New Roman1" style:font-name-complex="Times New Roman1"/>
    </style:style>
    <style:style style:name="T27" style:family="text">
      <style:text-properties fo:color="#000000" style:font-name="Times New Roman1" fo:font-weight="normal" fo:background-color="transparent" style:font-name-asian="ArialMT" style:font-weight-asian="normal" style:font-name-complex="ArialMT" style:font-weight-complex="normal"/>
    </style:style>
    <style:style style:name="T28" style:family="text">
      <style:text-properties fo:color="#000000" style:font-name="Times New Roman1" fo:font-weight="normal" fo:background-color="transparent" style:font-name-asian="Times New Roman1" style:font-weight-asian="normal" style:font-name-complex="Times New Roman1" style:font-weight-complex="normal"/>
    </style:style>
    <style:style style:name="T29" style:family="text">
      <style:text-properties fo:color="#000000" style:font-name="Times New Roman1"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0"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31" style:family="text">
      <style:text-properties fo:color="#000000" style:font-name-asian="Times New Roman1" style:font-name-complex="Times New Roman1"/>
    </style:style>
    <style:style style:name="T32" style:family="text">
      <style:text-properties fo:color="#000000" fo:font-weight="normal" fo:background-color="transparent" style:font-name-asian="ArialMT" style:font-weight-asian="normal" style:font-name-complex="ArialMT" style:font-weight-complex="normal"/>
    </style:style>
    <style:style style:name="T33" style:family="text">
      <style:text-properties fo:color="#000000" fo:font-weight="normal" style:font-name-asian="ArialMT" style:font-weight-asian="normal" style:font-name-complex="ArialMT" style:font-weight-complex="normal"/>
    </style:style>
    <style:style style:name="T34" style:family="text">
      <style:text-properties fo:color="#000000" fo:font-style="normal" fo:font-weight="normal" fo:background-color="transparent" style:font-name-asian="Times New Roman1" style:font-style-asian="normal" style:font-weight-asian="normal" style:font-name-complex="TimesNewRomanPS-BoldMT" style:font-style-complex="normal" style:font-weight-complex="normal"/>
    </style:style>
    <style:style style:name="T35"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36" style:family="text">
      <style:text-properties fo:color="#000000" fo:font-style="italic" fo:font-weight="bold" style:font-name-asian="ArialMT" style:font-style-asian="italic" style:font-weight-asian="bold" style:font-name-complex="ArialMT" style:font-style-complex="italic" style:font-weight-complex="bold"/>
    </style:style>
    <style:style style:name="T37" style:family="text">
      <style:text-properties fo:font-size="7pt" style:font-size-asian="7pt" style:font-size-complex="7pt"/>
    </style:style>
    <style:style style:name="T38" style:family="text">
      <style:text-properties fo:font-size="8pt" style:font-size-asian="8pt" style:font-size-complex="8pt"/>
    </style:style>
    <style:style style:name="T39" style:family="text">
      <style:text-properties style:font-name="Arial-BoldMT" fo:font-weight="bold" style:font-name-asian="Arial-BoldMT" style:font-weight-asian="bold" style:font-name-complex="Arial-BoldMT" style:font-weight-complex="bold"/>
    </style:style>
    <style:style style:name="T40" style:family="text">
      <style:text-properties style:font-name="Arial-BoldMT" fo:font-weight="bold" fo:background-color="transparent" style:font-name-asian="Arial-BoldMT" style:font-weight-asian="bold" style:font-name-complex="Arial-BoldM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sella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sella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sella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sella di testo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sella di testo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sella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sella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sella di testo 4"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sella di testo 8"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sella di testo 1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sella di testo 16"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sella di testo 1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sella di testo 1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sella di testo 16"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sella di testo 13" form:control-implementation="ooo:com.sun.star.form.component.TextField" xml:id="control33" form:id="control3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sella di testo 16"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5"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4"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4"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4"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sella di testo 16"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ODELLO DOMANDA</text:p>
      <text:p text:style-name="P34"/>
      <text:p text:style-name="P34">PRATICA prot. N. <text:s/>___________________<text:tab/>Data ___________________<text:tab/></text:p>
      <text:p text:style-name="P37"><text:span text:style-name="T8">(</text:span><text:span text:style-name="T9">Riservato all’ufficio)</text:span></text:p>
      <text:p text:style-name="P35"/>
      <text:p text:style-name="P36"/>
      <text:p text:style-name="P36">Unione Montana dei Comuni della Valtiberina Toscana</text:p>
      <text:p text:style-name="P16">Servizio Sociale</text:p>
      <text:p text:style-name="P17"/>
      <text:p text:style-name="P3">DOMANDA PER LA CONCESSIONE DEL CONTRIBUTO AD INTEGRAZIONE DEL PAGAMENTO DEL CANONE FSE ANNO 2021</text:p>
      <text:p text:style-name="P5"/>
      <text:p text:style-name="P40">Il/la sottoscritto/a <draw:control text:anchor-type="as-char" svg:y="-0.616cm" draw:z-index="0" draw:name="Forma1" draw:style-name="gr1" draw:text-style-name="P53" svg:width="5.345cm" svg:height="0.847cm" draw:control="control1"/> nato/a <draw:control text:anchor-type="as-char" draw:z-index="1" draw:name="Forma2" draw:style-name="gr2" draw:text-style-name="P53" svg:width="5.001cm" svg:height="0.812cm" draw:control="control2"/> prov. <draw:control text:anchor-type="as-char" draw:z-index="2" draw:name="Forma3" draw:style-name="gr2" draw:text-style-name="P53" svg:width="1.56cm" svg:height="0.795cm" draw:control="control3"/> il <draw:control text:anchor-type="as-char" draw:z-index="8" draw:name="Forma4" draw:style-name="gr2" draw:text-style-name="P53" svg:width="2.465cm" svg:height="0.812cm" draw:control="control9"/> residente a <draw:control text:anchor-type="as-char" svg:y="-0.623cm" draw:z-index="3" draw:name="Forma5" draw:style-name="gr1" draw:text-style-name="P53" svg:width="4cm" svg:height="0.81cm" draw:control="control4"/> in via/piazza <draw:control text:anchor-type="as-char" svg:y="-0.718cm" draw:z-index="4" draw:name="Forma6" draw:style-name="gr1" draw:text-style-name="P53" svg:width="5.4cm" svg:height="0.872cm" draw:control="control5"/> n. <draw:control text:anchor-type="as-char" svg:y="-0.743cm" draw:z-index="5" draw:name="Forma3" draw:style-name="gr1" draw:text-style-name="P53" svg:width="1.569cm" svg:height="0.876cm" draw:control="control6"/> codice <text:s/>fiscale <draw:control text:anchor-type="as-char" svg:y="-0.797cm" draw:z-index="6" draw:name="Forma7" draw:style-name="gr1" draw:text-style-name="P53" svg:width="6.589cm" svg:height="0.994cm" draw:control="control7"/> Telefono <draw:control text:anchor-type="as-char" svg:y="-0.723cm" draw:z-index="7" draw:name="Forma8" draw:style-name="gr1" draw:text-style-name="P53" svg:width="4.065cm" svg:height="0.883cm" draw:control="control8"/> <text:s text:c="2"/>indirizzo mail <draw:control text:anchor-type="as-char" svg:y="-0.723cm" draw:z-index="9" draw:name="Forma8" draw:style-name="gr1" draw:text-style-name="P53" svg:width="6.256cm" svg:height="0.883cm" draw:control="control10"/> *</text:p>
      <text:p text:style-name="P41">* le eventuali comunicazioni verranno inoltrate dall'Unione all'indirizzo mail dichiarato pertanto si prega di scrivere in maniera chiara e leggibile. L'ufficio non si assume responsabilità in caso di indirizzi sbagliati.</text:p>
      <text:p text:style-name="P7"/>
      <text:p text:style-name="P7">CHIEDE</text:p>
      <text:p text:style-name="P19">la concessione del contributo ad integrazione del pagamento del canone di locazione per l’abitazione in cui ha la propria residenza anagrafica, secondo quanto previsto nel relativo bando emanato dall'Unione Montana dei Comuni della Valtiberina Toscana per l’anno 2021.</text:p>
      <text:p text:style-name="P6">A tal fine, consapevole che in caso di dichiarazioni mendaci, formazione di atti falsi o uso di atti falsi ricorrono le sanzioni penali previste dall’art. 76 del D.P.R. 28/12/2000 n. 445, e la conseguente decadenza dai benefici eventualmente concessi sulla base della dichiarazione non veritiera, così come stabilito dall’art. 75 dello stesso D.P.R. 445/2000,</text:p>
      <text:p text:style-name="P7">DICHIARA </text:p>
      <text:p text:style-name="P19">ai sensi degli artt. 46 e 47 del D.P.R. n. 445/2000, quanto segue:</text:p>
      <text:p text:style-name="P11"><text:tab/><text:tab/><text:tab/><text:tab/><text:tab/> <text:s text:c="5"/></text:p>
      <text:p text:style-name="P15"><text:span text:style-name="T22"><draw:control text:anchor-type="as-char" svg:y="-0.58cm" draw:z-index="20" draw:name="Forma16" draw:style-name="gr1" draw:text-style-name="P53" svg:width="0.713cm" svg:height="0.784cm" draw:control="control21"/></text:span><text:span text:style-name="T22"> </text:span>di essere residente nel Comune di <text:span text:style-name="T6"><draw:control text:anchor-type="as-char" draw:z-index="10" draw:name="Forma12" draw:style-name="gr2" draw:text-style-name="P53" svg:width="6.562cm" svg:height="1.112cm" draw:control="control11"/></text:span><text:span text:style-name="T19"> nell’immobile con riferimento al quale richiede il contributo;</text:span></text:p>
      <text:p text:style-name="P6"><text:tab/><text:tab/><text:tab/><text:tab/><text:tab/><text:tab/><text:tab/><text:tab/><text:tab/><text:tab/><text:tab/><text:tab/> <text:s text:c="7"/></text:p>
      <text:p text:style-name="P15"><text:span text:style-name="T22"><draw:control text:anchor-type="as-char" svg:y="-0.58cm" draw:z-index="19" draw:name="Forma16" draw:style-name="gr1" draw:text-style-name="P53" svg:width="0.713cm" svg:height="0.784cm" draw:control="control20"/></text:span><text:span text:style-name="T22"> </text:span><text:span text:style-name="T19">che il sottoscritto ed i componenti della propria famiglia anagrafica non sono titolari di diritti di </text:span><text:span text:style-name="T6">proprietà, usufrutto, uso e abitazione su alloggio adeguato (l’alloggio si considera inadeguato alle esigenze del nucleo quando ricorre la situazione di sovraffollamento come </text:span><text:span text:style-name="T2">determinata ai sensi dell’art. 12 comma 8 della L.R. 2/2019)</text:span><text:span text:style-name="T1"> </text:span><text:span text:style-name="T6"><text:s/>alle esigenze del nucleo familiare ubicato a distanza pari o inferiore a 50 km. dal Comune di residenza (calcolata sulla tratta stradale più breve applicando i dati ufficiali forniti dall’ACI)</text:span></text:p>
      <text:p text:style-name="P32"/>
      <text:p text:style-name="P15"><text:soft-page-break/><text:span text:style-name="T22"><draw:control text:anchor-type="as-char" svg:y="-0.58cm" draw:z-index="18" draw:name="Forma16" draw:style-name="gr1" draw:text-style-name="P53" svg:width="0.713cm" svg:height="0.784cm" draw:control="control19"/></text:span><text:span text:style-name="T22"> </text:span><text:s/><text:span text:style-name="T19">che il sottoscritto o i componenti la propria famiglia anagrafica non sono titolari di diritti di </text:span><text:span text:style-name="T6">proprietà, usufrutto, uso e abitazione su immobili o quote di essi ubicati su tutto il territorio nazionale o all’estero, ivi</text:span></text:p>
      <text:p text:style-name="P6"><text:s/>compresi quelli dove ricorre la situazione di sovraffollamento, di valore complessivo a €. 25.000,00, a meno che tali immobili non siano utilizzati per l’attività lavorativa del richiedente;</text:p>
      <text:p text:style-name="P19"/>
      <text:p text:style-name="P15"><text:span text:style-name="T19">OVVERO che il sottoscritto o i componenti della propria famiglia anagrafica sono proprietari di un solo immobile ad uso abitativo relativamente al quale ricorrono una delle seguenti fattispecie </text:span><text:span text:style-name="T22"><text:s/></text:span><text:span text:style-name="T20">(barrare solo se ricorre il caso)</text:span><text:span text:style-name="T19">:</text:span></text:p>
      <text:p text:style-name="P19"/>
      <text:p text:style-name="P6"><text:span text:style-name="T23"><text:tab/></text:span><text:span text:style-name="T23"><draw:control text:anchor-type="as-char" svg:y="-0.58cm" draw:z-index="21" draw:name="Forma16" draw:style-name="gr1" draw:text-style-name="P53" svg:width="0.713cm" svg:height="0.784cm" draw:control="control22"/></text:span><text:span text:style-name="T23"> </text:span>coniuge legalmente separato o divorziato che, a seguito di provvedimento dell’autorità <text:tab/>giudiziaria, non ha la disponibilità della casa coniugale di cui è proprietario;</text:p>
      <text:p text:style-name="P6"/>
      <text:p text:style-name="P6"><text:span text:style-name="T23"><text:tab/></text:span><text:span text:style-name="T23"><draw:control text:anchor-type="as-char" svg:y="-0.58cm" draw:z-index="22" draw:name="Forma16" draw:style-name="gr1" draw:text-style-name="P53" svg:width="0.713cm" svg:height="0.784cm" draw:control="control23"/></text:span><text:span text:style-name="T23"> </text:span>titolarità di pro-quota di diritti reali dei quali sia documentata la non disponibilità;</text:p>
      <text:p text:style-name="P6"/>
      <text:p text:style-name="P6"><text:span text:style-name="T23"><text:tab/></text:span><text:span text:style-name="T23"><draw:control text:anchor-type="as-char" svg:y="-0.58cm" draw:z-index="23" draw:name="Forma16" draw:style-name="gr1" draw:text-style-name="P53" svg:width="0.713cm" svg:height="0.784cm" draw:control="control24"/></text:span><text:span text:style-name="T23"> </text:span>alloggio dichiarato inagibile da parte del comune o altra autorità competente;</text:p>
      <text:p text:style-name="P6"/>
      <text:p text:style-name="P6"><text:span text:style-name="T23"><text:tab/></text:span><text:span text:style-name="T23"><draw:control text:anchor-type="as-char" svg:y="-0.58cm" draw:z-index="24" draw:name="Forma16" draw:style-name="gr1" draw:text-style-name="P53" svg:width="0.713cm" svg:height="0.784cm" draw:control="control25"/></text:span><text:span text:style-name="T23"> </text:span>alloggio sottoposto a procedura di pignoramento a decorrere dalla data di notifica del <text:tab/>provvedimento emesso ai sensi dell’art. 560 c.p.c.;</text:p>
      <text:p text:style-name="P12"/>
      <text:p text:style-name="P46"><text:span text:style-name="T22"><text:tab/></text:span><text:span text:style-name="T22"><draw:control text:anchor-type="as-char" svg:y="-0.58cm" draw:z-index="17" draw:name="Forma16" draw:style-name="gr1" draw:text-style-name="P53" svg:width="0.713cm" svg:height="0.784cm" draw:control="control18"/></text:span><text:span text:style-name="T22"> </text:span><text:span text:style-name="T19">che il valore del proprio patrimonio mobiliare (calcolato al lordo delle franchigie di cui al <text:tab/></text:span><text:span text:style-name="T6">DPCM 159/2013 e applicando la scala di equivalenza prevista dalla medesima normativa) non è superiore a €. <text:tab/>25.000,00;</text:span></text:p>
      <text:p text:style-name="P47"/>
      <text:p text:style-name="P43"><text:tab/><draw:control text:anchor-type="as-char" svg:y="-0.58cm" draw:z-index="16" draw:name="Forma16" draw:style-name="gr1" draw:text-style-name="P53" svg:width="0.713cm" svg:height="0.784cm" draw:control="control17"/> <text:s/><text:span text:style-name="T19">che il valore del proprio patrimonio complessivo (mobiliare e immobiliare) non è superiore a €. <text:tab/>40.000,00;</text:span></text:p>
      <text:p text:style-name="P45"/>
      <text:p text:style-name="P43"><text:span text:style-name="T22"><text:tab/></text:span><text:span text:style-name="T22"><draw:control text:anchor-type="as-char" svg:y="-0.58cm" draw:z-index="15" draw:name="Forma16" draw:style-name="gr1" draw:text-style-name="P53" svg:width="0.713cm" svg:height="0.784cm" draw:control="control16"/></text:span><text:span text:style-name="T22"> <text:s/></text:span><text:span text:style-name="T19">di non essere conduttore di un alloggio di edilizia residenziale pubblica;</text:span></text:p>
      <text:p text:style-name="P44"/>
      <text:p text:style-name="P43"><text:span text:style-name="T22"><text:tab/></text:span><text:span text:style-name="T22"><draw:control text:anchor-type="as-char" svg:y="-0.58cm" draw:z-index="14" draw:name="Forma16" draw:style-name="gr1" draw:text-style-name="P53" svg:width="0.713cm" svg:height="0.784cm" draw:control="control15"/></text:span><text:span text:style-name="T22"> <text:s/></text:span><text:span text:style-name="T19">di non essere titolare per l’anno in corso di altri benefici pubblici da qualunque ente erogati a <text:tab/>titolo di sostegno alloggiativo relativi allo stesso periodo temporale;</text:span></text:p>
      <text:p text:style-name="P19"/>
      <text:p text:style-name="P22">DI PERCEPIRE/aver percepito per l'anno 2021 <text:span text:style-name="T13">(barrare solo se ricorre il caso)</text:span>:</text:p>
      <text:p text:style-name="P20"/>
      <text:p text:style-name="P20"><text:tab/><draw:control text:anchor-type="as-char" svg:y="-0.58cm" draw:z-index="13" draw:name="Forma16" draw:style-name="gr1" draw:text-style-name="P53" svg:width="0.713cm" svg:height="0.784cm" draw:control="control14"/> Reddito/Pensione di Cittadinanza *</text:p>
      <text:p text:style-name="P20"><text:tab/></text:p>
      <text:p text:style-name="P33"><text:span text:style-name="T19"><text:tab/></text:span><text:span text:style-name="T19"><draw:control text:anchor-type="as-char" svg:y="-0.58cm" draw:z-index="29" draw:name="Forma16" draw:style-name="gr1" draw:text-style-name="P53" svg:width="0.713cm" svg:height="0.784cm" draw:control="control30"/></text:span><text:span text:style-name="T19"> GiovaniSì </text:span></text:p>
      <text:p text:style-name="P20"/>
      <text:p text:style-name="P20">* In caso di Reddito/pensione di cittadinanza che il valore della quota b) – come attestato dai competenti uffici INPS per l'anno 2021 ascende a complessivi € _____________________________</text:p>
      <text:p text:style-name="P20"/>
      <text:p text:style-name="P19"><draw:control text:anchor-type="as-char" svg:y="-0.58cm" draw:z-index="26" draw:name="Forma16" draw:style-name="gr1" draw:text-style-name="P53" svg:width="0.713cm" svg:height="0.784cm" draw:control="control27"/> di essere in possesso dell’attestazione ISE valida per l'anno 2021, avente i seguenti valori: </text:p>
      <text:p text:style-name="P19">ISE €. <text:s/><draw:control text:anchor-type="as-char" svg:y="-0.924cm" draw:z-index="27" draw:name="Forma13" draw:style-name="gr1" draw:text-style-name="P53" svg:width="3.327cm" svg:height="0.865cm" draw:control="control28"/> <text:s/>ISEE €. <text:s/><draw:control text:anchor-type="as-char" svg:y="-0.924cm" draw:z-index="28" draw:name="Forma13" draw:style-name="gr1" draw:text-style-name="P53" svg:width="3.327cm" svg:height="0.865cm" draw:control="control29"/> ;</text:p>
      <text:p text:style-name="P19"/>
      <text:p text:style-name="P19">che il contratto di locazione è intestato <text:span text:style-name="T12">(barrare la casella che interessa)</text:span>:</text:p>
      <text:p text:style-name="P15"><text:soft-page-break/><text:span text:style-name="T22"><text:tab/></text:span><text:span text:style-name="T22"><draw:control text:anchor-type="as-char" svg:y="-0.58cm" draw:z-index="30" draw:name="Forma16" draw:style-name="gr1" draw:text-style-name="P53" svg:width="0.713cm" svg:height="0.784cm" draw:control="control31"/></text:span><text:span text:style-name="T19"> al sottoscritto</text:span></text:p>
      <text:p text:style-name="P15"><text:span text:style-name="T39"><text:tab/></text:span><text:span text:style-name="T39"><draw:control text:anchor-type="as-char" svg:y="-0.58cm" draw:z-index="31" draw:name="Forma16" draw:style-name="gr1" draw:text-style-name="P53" svg:width="0.713cm" svg:height="0.784cm" draw:control="control32"/></text:span><text:span text:style-name="T3"> </text:span><text:span text:style-name="T19">al <text:s/>Sig. </text:span><text:span text:style-name="T19"><draw:control text:anchor-type="as-char" svg:y="-0.924cm" draw:z-index="32" draw:name="Forma13" draw:style-name="gr1" draw:text-style-name="P53" svg:width="3.327cm" svg:height="0.865cm" draw:control="control33"/></text:span><text:span text:style-name="T19"> appartenente al mio nucleo familiare anagrafico;</text:span></text:p>
      <text:p text:style-name="P6"><text:span text:style-name="T18">che il contratto di locazione è <text:s/></text:span><text:span text:style-name="T36">(barrare la casella che interessa)</text:span><text:span text:style-name="T18">:</text:span></text:p>
      <text:p text:style-name="P12"/>
      <text:p text:style-name="P15"><text:span text:style-name="T22"><text:tab/></text:span><text:span text:style-name="T22"><draw:control text:anchor-type="as-char" svg:y="-0.58cm" draw:z-index="25" draw:name="Forma16" draw:style-name="gr1" draw:text-style-name="P53" svg:width="0.713cm" svg:height="0.784cm" draw:control="control26"/></text:span><text:span text:style-name="T19"> regolarmente registrato - registrazione n. <text:s/></text:span><text:span text:style-name="T19"><draw:control text:anchor-type="as-char" svg:y="-0.58cm" draw:z-index="33" draw:name="Forma16" draw:style-name="gr1" draw:text-style-name="P53" svg:width="1.008cm" svg:height="0.784cm" draw:control="control34"/></text:span><text:span text:style-name="T19"> del </text:span><text:span text:style-name="T19"><draw:control text:anchor-type="as-char" draw:z-index="34" draw:name="Forma4" draw:style-name="gr2" draw:text-style-name="P53" svg:width="2.465cm" svg:height="0.812cm" draw:control="control35"/></text:span><text:span text:style-name="T19"> <text:s/>- ed in regola con la tassa <text:tab/>di registrazione annuale;</text:span></text:p>
      <text:p text:style-name="P19"/>
      <text:p text:style-name="P19"><text:tab/><draw:control text:anchor-type="as-char" svg:y="-0.58cm" draw:z-index="54" draw:name="Forma16" draw:style-name="gr1" draw:text-style-name="P53" svg:width="0.713cm" svg:height="0.784cm" draw:control="control55"/> in regime di cedolare secca;</text:p>
      <text:p text:style-name="P19"/>
      <text:p text:style-name="P19">e che lo stesso è riferito ad un alloggio adibito ad abitazione principale, corrispondente alla propria residenza anagrafica. </text:p>
      <text:p text:style-name="P19">L’importo del canone annuo di locazione, al netto degli oneri accessori, è pari a €. <draw:control text:anchor-type="as-char" draw:z-index="35" draw:name="Forma4" draw:style-name="gr2" draw:text-style-name="P53" svg:width="2.465cm" svg:height="0.812cm" draw:control="control36"/> .</text:p>
      <text:p text:style-name="P19"/>
      <text:p text:style-name="P21">DICHIARA INOLTRE</text:p>
      <text:list xml:id="list8669127463238009731" text:style-name="L1">
        <text:list-item>
          <text:p text:style-name="P48"><text:span text:style-name="T19">che l’ISE del nucleo familiare è uguale a zero, </text:span><text:span text:style-name="T21">oppure inferiore al canone di locazione</text:span><text:span text:style-name="T19">. A tale fine </text:span><text:span text:style-name="T20">(barrare la casella che interessa)</text:span><text:span text:style-name="T19">: </text:span></text:p>
        </text:list-item>
      </text:list>
      <text:p text:style-name="P19"/>
      <text:p text:style-name="P19"><text:span text:style-name="T39"><text:tab/></text:span><text:span text:style-name="T39"><draw:control text:anchor-type="as-char" svg:y="-0.58cm" draw:z-index="36" draw:name="Forma16" draw:style-name="gr1" draw:text-style-name="P53" svg:width="0.713cm" svg:height="0.784cm" draw:control="control37"/></text:span> dichiara di essere in carico al Servizio Sociale Professionale;</text:p>
      <text:p text:style-name="P19"/>
      <text:p text:style-name="P19"><text:span text:style-name="T39"><text:tab/></text:span><text:span text:style-name="T39"><draw:control text:anchor-type="as-char" svg:y="-0.58cm" draw:z-index="37" draw:name="Forma16" draw:style-name="gr1" draw:text-style-name="P53" svg:width="0.713cm" svg:height="0.784cm" draw:control="control38"/></text:span> allega autocertificazione circa la fonte di sostentamento del nucleo familiare ai sensi dell'Art. 2 <text:tab/>lettera a) del bando;</text:p>
      <text:p text:style-name="P21"/>
      <text:list xml:id="list5432111548349876405" text:style-name="L2">
        <text:list-item>
          <text:p text:style-name="P49"><text:span text:style-name="T6">che nell’alloggio oggetto del contratto di locazione risiedono n. </text:span><text:span text:style-name="T10"><draw:control text:anchor-type="as-char" draw:z-index="38" draw:name="Forma15" draw:style-name="gr2" draw:text-style-name="P53" svg:width="0.689cm" svg:height="0.742cm" draw:control="control39"/></text:span><text:span text:style-name="T10"> </text:span><text:span text:style-name="T6"><text:s/>nucleo/i familiare/i;</text:span></text:p>
        </text:list-item>
        <text:list-item>
          <text:p text:style-name="P49"><text:span text:style-name="T6">che i mq. dell’alloggio, calcolati secondo le regole della TARI, sono i seguenti: </text:span><text:span text:style-name="T6"><draw:control text:anchor-type="as-char" svg:y="-0.743cm" draw:z-index="53" draw:name="Forma3" draw:style-name="gr1" draw:text-style-name="P53" svg:width="1.569cm" svg:height="0.876cm" draw:control="control54"/></text:span><text:span text:style-name="T6"> ;</text:span></text:p>
        </text:list-item>
      </text:list>
      <text:p text:style-name="P12"><text:s/></text:p>
      <text:list xml:id="list34421751" text:continue-numbering="true" text:style-name="L2">
        <text:list-item>
          <text:p text:style-name="P49"><text:span text:style-name="T6">che il contratto è di tipo </text:span><text:span text:style-name="T19"><draw:control text:anchor-type="as-char" draw:z-index="39" draw:name="Forma4" draw:style-name="gr2" draw:text-style-name="P53" svg:width="2.465cm" svg:height="0.812cm" draw:control="control40"/></text:span><text:span text:style-name="T19"> </text:span><text:span text:style-name="T6">con validità dal </text:span><text:span text:style-name="T19"><draw:control text:anchor-type="as-char" draw:z-index="40" draw:name="Forma4" draw:style-name="gr2" draw:text-style-name="P53" svg:width="2.465cm" svg:height="0.812cm" draw:control="control41"/></text:span><text:span text:style-name="T19"> </text:span><text:span text:style-name="T6">al </text:span><text:span text:style-name="T19"><draw:control text:anchor-type="as-char" draw:z-index="41" draw:name="Forma4" draw:style-name="gr2" draw:text-style-name="P53" svg:width="2.465cm" svg:height="0.812cm" draw:control="control42"/></text:span><text:span text:style-name="T19"> ;</text:span></text:p>
        </text:list-item>
      </text:list>
      <text:p text:style-name="P18"/>
      <text:p text:style-name="P15"><text:span text:style-name="T22"><draw:control text:anchor-type="as-char" svg:y="-0.58cm" draw:z-index="42" draw:name="Forma16" draw:style-name="gr1" draw:text-style-name="P53" svg:width="0.713cm" svg:height="0.784cm" draw:control="control43"/></text:span><text:span text:style-name="T19"> </text:span><text:span text:style-name="T6">di essere a conoscenza </text:span><text:span text:style-name="T7">che l'Unione dei Comuni effettuerà idonei controlli</text:span><text:span text:style-name="T6">, a campione e in tutti i casi in cui sorgono fondati dubbi, sulla veridicità delle dichiarazioni sostitutive rese con la presente domanda, avvalendosi dei collegamenti con le banche dati a propria disposizione nonché richiedendo la collaborazione della Guardia di Finanza nel caso in cui dai suddetti controlli emerga la necessità di una più attenta valutazione della situazione economica e patrimoniale;</text:span></text:p>
      <text:p text:style-name="P6"/>
      <text:p text:style-name="P15"><text:span text:style-name="T22"><draw:control text:anchor-type="as-char" svg:y="-0.58cm" draw:z-index="43" draw:name="Forma16" draw:style-name="gr1" draw:text-style-name="P53" svg:width="0.713cm" svg:height="0.784cm" draw:control="control44"/></text:span><text:span text:style-name="T19"> </text:span><text:span text:style-name="T6">di essere a conoscenza e di accettare incondizionatamente qualunque disposizione contenuta nel bando di concorso ed in particolare di conoscere ed accettare le condizioni previste dai commi 2) e 3) dell’art. 7, in base ai quali si impegna a “</text:span><text:span text:style-name="T7">presentare la copia delle ricevute di pagamento del canone </text:span><text:span text:style-name="T6">di locazione entro il termine perentorio del 10 gennaio 2022, senza che gli uffici siano tenuti ad alcuna forma di sollecito” e che “La mancata presentazione nei termini comporta l’esclusione dal beneficio; la mancata presentazione di alcune ricevute comporta la conseguente riduzione del contributo senza che all’Unione possa </text:span><text:span text:style-name="T19">essere imputata alcuna responsabilità”;</text:span></text:p>
      <text:p text:style-name="P8"/>
      <text:p text:style-name="P8">ALLEGA ALLA DOMANDA </text:p>
      <text:p text:style-name="P8"/>
      <text:p text:style-name="P4"><text:soft-page-break/><text:span text:style-name="T24"><draw:control text:anchor-type="as-char" svg:y="-0.58cm" draw:z-index="44" draw:name="Forma16" draw:style-name="gr1" draw:text-style-name="P53" svg:width="0.713cm" svg:height="0.784cm" draw:control="control45"/></text:span><text:span text:style-name="T32"> </text:span><text:span text:style-name="T28">domanda di iscrizione al POR FSE 2014 – 2020 (allegato A);</text:span></text:p>
      <text:p text:style-name="P27"/>
      <text:p text:style-name="P4"><text:span text:style-name="T24"><draw:control text:anchor-type="as-char" svg:y="-0.58cm" draw:z-index="55" draw:name="Forma16" draw:style-name="gr1" draw:text-style-name="P53" svg:width="0.713cm" svg:height="0.784cm" draw:control="control56"/></text:span><text:span text:style-name="T27"> </text:span><text:span text:style-name="T26">copia di un documento di identità del richiedente;</text:span></text:p>
      <text:p text:style-name="P27"/>
      <text:p text:style-name="P4"><text:span text:style-name="T24"><draw:control text:anchor-type="as-char" svg:y="-0.58cm" draw:z-index="45" draw:name="Forma16" draw:style-name="gr1" draw:text-style-name="P53" svg:width="0.713cm" svg:height="0.784cm" draw:control="control46"/></text:span><text:span text:style-name="T27"> </text:span><text:span text:style-name="T28">copia della DSU e della dichiarazione ISEE anno 2021; </text:span></text:p>
      <text:p text:style-name="P28"/>
      <text:p text:style-name="P4"><text:span text:style-name="T24"><draw:control text:anchor-type="as-char" svg:y="-0.58cm" draw:z-index="46" draw:name="Forma16" draw:style-name="gr1" draw:text-style-name="P53" svg:width="0.713cm" svg:height="0.784cm" draw:control="control47"/></text:span><text:span text:style-name="T32"> </text:span><text:span text:style-name="T28">copia del contratto di locazione regolarmente registrato;</text:span></text:p>
      <text:p text:style-name="P28"/>
      <text:p text:style-name="P4"><text:span text:style-name="T24"><draw:control text:anchor-type="as-char" svg:y="-0.58cm" draw:z-index="47" draw:name="Forma16" draw:style-name="gr1" draw:text-style-name="P53" svg:width="0.713cm" svg:height="0.784cm" draw:control="control48"/></text:span><text:span text:style-name="T32"> </text:span><text:span text:style-name="T28">copia del versamento dell’imposta di registrazione annuale o adesione alla cedolare secca;</text:span></text:p>
      <text:p text:style-name="P28"/>
      <text:p text:style-name="P4"><text:span text:style-name="T24"><draw:control text:anchor-type="as-char" svg:y="-0.58cm" draw:z-index="48" draw:name="Forma16" draw:style-name="gr1" draw:text-style-name="P53" svg:width="0.713cm" svg:height="0.784cm" draw:control="control49"/></text:span><text:span text:style-name="T32"> </text:span><text:span text:style-name="T29">copia delle ricevute di pagamento anno 2021 redatte ai sensi dell'Art. 5 del bando;</text:span></text:p>
      <text:p text:style-name="P28"/>
      <text:p text:style-name="P9"><text:span text:style-name="T23"><draw:control text:anchor-type="as-char" svg:y="-0.58cm" draw:z-index="56" draw:name="Forma16" draw:style-name="gr1" draw:text-style-name="P53" svg:width="0.713cm" svg:height="0.784cm" draw:control="control57"/></text:span><text:span text:style-name="T33"> </text:span><text:span text:style-name="T30">se percettore di Reddito/pensione di cittadinanza </text:span><text:span text:style-name="T35">attestazione INPS per l'anno 2021 del valore della quota b) </text:span></text:p>
      <text:p text:style-name="P24"/>
      <text:p text:style-name="P29">Se ricorre il caso allega inoltre:</text:p>
      <text:p text:style-name="P4"><text:span text:style-name="T24"><draw:control text:anchor-type="as-char" svg:y="-0.58cm" draw:z-index="49" draw:name="Forma16" draw:style-name="gr1" draw:text-style-name="P53" svg:width="0.713cm" svg:height="0.784cm" draw:control="control50"/></text:span><text:span text:style-name="T32"> </text:span><text:span text:style-name="T28">autocertificazione attestante la fonte di sostentamento (in caso di ISE Zero o inferiore al canone di locazione);</text:span></text:p>
      <text:p text:style-name="P28"/>
      <text:p text:style-name="P4"><text:span text:style-name="T24"><draw:control text:anchor-type="as-char" svg:y="-0.58cm" draw:z-index="50" draw:name="Forma16" draw:style-name="gr1" draw:text-style-name="P53" svg:width="0.713cm" svg:height="0.784cm" draw:control="control51"/></text:span><text:span text:style-name="T32"> </text:span><text:span text:style-name="T26">copia </text:span><text:span text:style-name="T34">provvedimento dell’autorità giudiziaria per la non disponibilità degli immobili di cui alla lettera c) articolo 1. </text:span></text:p>
      <text:p text:style-name="P23"/>
      <table:table table:name="Tabella2" table:style-name="Tabella2">
        <table:table-column table:style-name="Tabella2.A"/>
        <table:table-row>
          <table:table-cell table:style-name="Tabella2.A1" office:value-type="string">
            <text:p text:style-name="P25">N.B. Ai sensi dell'articolo 5 del bando la documentazione non allegata non sarà integrabile e comporterà l'esclusione dalla graduatoria.</text:p>
          </table:table-cell>
        </table:table-row>
      </table:table>
      <text:p text:style-name="P26"/>
      <text:p text:style-name="P31"><text:span text:style-name="T25">CHIEDE INFINE</text:span><text:span text:style-name="T31">, in caso di erogazione del contributo, che lo stesso venga accreditato come segue:</text:span></text:p>
      <text:p text:style-name="P27"/>
      <text:list xml:id="list5512750791685425229" text:style-name="L3">
        <text:list-header>
          <text:p text:style-name="P50"><text:span text:style-name="T40"><draw:control text:anchor-type="as-char" svg:y="-0.58cm" draw:z-index="51" draw:name="Forma16" draw:style-name="gr1" draw:text-style-name="P53" svg:width="0.713cm" svg:height="0.784cm" draw:control="control52"/></text:span><text:span text:style-name="T40"><text:tab/></text:span>quietanza diretta presso la Tesoreria;</text:p>
          <text:p text:style-name="P50"/>
          <text:p text:style-name="P50"><text:span text:style-name="T40"><draw:control text:anchor-type="as-char" svg:y="-0.58cm" draw:z-index="52" draw:name="Forma16" draw:style-name="gr1" draw:text-style-name="P53" svg:width="0.713cm" svg:height="0.784cm" draw:control="control53"/></text:span><text:span text:style-name="T40"><text:tab/></text:span>accredito su c/c bancario o postale sul seguente codice IBAN:</text:p>
        </text:list-header>
      </text:list>
      <text:p text:style-name="P27"/>
      <table:table table:name="Tabella1" table:style-name="Tabella1">
        <table:table-column table:style-name="Tabella1.A" table:number-columns-repeated="26"/>
        <table:table-column table:style-name="Tabella1.a"/>
        <table:table-row>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row>
      </table:table>
      <text:p text:style-name="P30">(n.b. il codice IBAN è composto da 27 caratteri tutte le caselle devono essere compilate senza lasciare spazi vuoti. L'Unione non risponde di eventuali errori di trascrizione)</text:p>
      <text:p text:style-name="P13"/>
      <text:p text:style-name="P10">Informativa agli interessati D.Lgs 196/2003 - Aggiornato con D.Lgs 101/2018 sulla protezione dei dati</text:p>
      <text:p text:style-name="P15"><text:span text:style-name="T11">Ai sensi del D.Lgs 196/2003 nel testo oggi vigente, in ultimo aggiornato con il D.Lgs. n. 101/2018,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text:span><text:span text:style-name="T14">Il Titolare del trattamento</text:span><text:span text:style-name="T17"> </text:span><text:span text:style-name="T15">è l’Unione Montana dei Comuni della Valtiberina Toscana, nella persona del Presidente, con sede in Via S. Giuseppe 32, 52037 Sansepolcro (AR), telefono: 0575/7301 ed email: </text:span><text:a xlink:type="simple" xlink:href="mailto:protocollo@valtiberina.toscana.it" text:style-name="Internet_20_link" text:visited-style-name="Visited_20_Internet_20_Link"><text:span text:style-name="T37">protocollo@valtiberina.toscana.it</text:span></text:a><text:span text:style-name="T16">.</text:span><text:span text:style-name="T17"> </text:span><text:span text:style-name="T11">L'interessato può esercitare i diritti di cui all'art.7 del D.Lgs 196/2003 nel testo oggi vigente, aggiornato con il D.Lgs. n. 101/2018.</text:span><text:span text:style-name="T4"> </text:span></text:p>
      <text:p text:style-name="P14"/>
      <text:p text:style-name="Standard"><text:span text:style-name="T4"><text:s text:c="7"/>Data </text:span><text:span text:style-name="T4"><draw:control text:anchor-type="as-char" svg:y="-0.58cm" draw:z-index="11" draw:name="Forma16" draw:style-name="gr1" draw:text-style-name="P53" svg:width="3.132cm" svg:height="0.784cm" draw:control="control12"/></text:span><text:span text:style-name="T4"> <text:s text:c="48"/></text:span><text:span text:style-name="T5">Firma </text:span><text:span text:style-name="T5"><draw:control text:anchor-type="as-char" svg:y="-0.192cm" draw:z-index="12" draw:name="Forma16" draw:style-name="gr1" draw:text-style-name="P53" svg:width="5.933cm" svg:height="0.784cm" draw:control="control13"/></text:span></text:p>
      <text:p text:style-name="P39"><text:s text:c="11"/><text:tab/> <text:s text:c="10"/><text:span text:style-name="T38">(Allegare copia del documento di identità)</text:span></text:p>
      <text:p text:style-name="P38"/>
      <text:list xml:id="list7656166668146498150" text:style-name="WWNum27">
        <text:list-header>
          <text:p text:style-name="P5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Arial-BoldMT" svg:font-family="Arial-BoldMT"/>
    <style:font-face style:name="Garamond1" svg:font-family="Garamond, serif"/>
    <style:font-face style:name="OpenSymbol" svg:font-family="OpenSymbol"/>
    <style:font-face style:name="OpenSymbol1" svg:font-family="OpenSymbol, 'Arial Unicode MS'"/>
    <style:font-face style:name="Times New Roman1" svg:font-family="'Times New Roman'" style:font-family-generic="roman"/>
    <style:font-face style:name="Arial3" svg:font-family="Arial" style:font-family-generic="swiss"/>
    <style:font-face style:name="ArialMT" svg:font-family="ArialMT" style:font-family-generic="swis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loext:contextual-spacing="false" fo:margin-top="0cm" fo:margin-bottom="0.247cm" fo:line-height="115%"/>
    </style:style>
    <style:style style:name="caption" style:family="paragraph" style:parent-style-name="Standard_20__28_user_29_" style:default-outline-level="">
      <style:paragraph-properties loext:contextual-spacing="false"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_20__28_user_29_" style:default-outline-level="">
      <style:paragraph-properties fo:margin-left="1.249cm" fo:margin-right="0cm" fo:hyphenation-ladder-count="no-limit" fo:text-indent="0cm" style:auto-text-indent="false"/>
      <style:text-properties style:font-name-asian="Times New Roman2" style:language-asian="en" style:country-asian="US" fo:hyphenate="true" fo:hyphenation-remain-char-count="2" fo:hyphenation-push-char-count="2"/>
    </style:style>
    <style:style style:name="firma" style:family="paragraph" style:parent-style-name="Standard_20__28_user_29_" style:default-outline-level="">
      <style:paragraph-properties fo:text-align="justify" style:justify-single-word="false">
        <style:tab-stops>
          <style:tab-stop style:position="9.984cm" style:type="center"/>
        </style:tab-stops>
      </style:paragraph-properties>
      <style:text-properties style:font-name="Times" fo:font-size="14pt" style:font-size-asian="14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Times" fo:font-size="12pt" style:font-size-asian="12pt"/>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7" style:display-name="ListLabel 17" style:family="text">
      <style:text-properties style:font-name="Times New Roman" fo:font-weight="bold" style:font-name-asian="Times New Roman2" style:font-weight-asian="bold" style:font-name-complex="Times New Roman2"/>
    </style:style>
    <style:style style:name="ListLabel_20_18" style:display-name="ListLabel 18" style:family="text">
      <style:text-properties fo:font-weight="bold" style:font-weight-asian="bold"/>
    </style:style>
    <style:style style:name="ListLabel_20_67" style:display-name="ListLabel 67" style:family="text">
      <style:text-properties style:font-name="Garamond" fo:font-size="11pt" style:font-name-asian="Times New Roman2" style:font-name-complex="Times New Roman2"/>
    </style:style>
    <style:style style:name="Internet_20_link" style:display-name="Internet link" style:family="text">
      <style:text-properties fo:color="#0000ff" style:text-underline-style="solid" style:text-underline-width="auto" style:text-underline-color="font-color"/>
    </style:style>
    <style:style style:name="ListLabel_20_73" style:display-name="ListLabel 73" style:family="text"/>
    <style:style style:name="ListLabel_20_74" style:display-name="ListLabel 74" style:family="text">
      <style:text-properties style:font-name="Garamond" fo:font-size="11pt" style:font-size-asian="11pt" style:font-name-complex="TimesNewRomanPSMT" style:font-size-complex="11pt"/>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75" style:display-name="ListLabel 75" style:family="text">
      <style:text-properties style:use-window-font-color="true" style:font-name="Garamond" fo:font-size="11pt" style:font-size-asian="11pt" style:font-name-complex="TimesNewRomanPS-BoldMT" style:font-size-complex="11pt" style:font-weight-complex="bold"/>
    </style:style>
    <style:style style:name="ListLabel_20_40" style:display-name="ListLabel 40" style:family="text">
      <style:text-properties style:font-name="Garamond" fo:font-size="11pt" style:font-name-asian="Times New Roman2" style:font-name-complex="Times New Roman2"/>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48" style:display-name="ListLabel 48" style:family="text">
      <style:text-properties style:text-position="super 58%" style:font-name="Garamond" fo:font-size="11pt"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3" style:family="text"/>
    <style:style style:name="WW8Num1z7" style:family="text"/>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7"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ook Antiqua'" style:font-family-generic="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423cm"/>
      <style:text-properties style:font-name="Arial" fo:font-size="8pt" fo:font-style="italic" style:font-size-asian="8pt" style:font-style-asian="italic" style:font-name-complex="Arial2"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0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 di 4</text:p>
      </style:footer>
    </style:master-page>
    <style:master-page style:name="First_20_Page" style:display-name="First Page" style:page-layout-name="Mpm2" style:next-style-name="Standard">
      <style:footer>
        <text:p text:style-name="MP2"/>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 Caterino</meta:initial-creator>
    <meta:editing-cycles>63</meta:editing-cycles>
    <meta:creation-date>2020-04-10T11:10:00</meta:creation-date>
    <dc:date>2021-06-18T14:19:46.24</dc:date>
    <meta:editing-duration>PT15H27M19S</meta:editing-duration>
    <meta:generator>OpenOffice/4.1.7$Win32 OpenOffice.org_project/417m1$Build-9800</meta:generator>
    <meta:document-statistic meta:table-count="2" meta:image-count="0" meta:object-count="0" meta:page-count="4" meta:paragraph-count="74" meta:word-count="1309" meta:character-count="9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